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IDFont+F1" svg:font-family="CIDFont+F1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6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/>
    </style:style>
    <style:style style:name="P16" style:parent-style-name="Naslov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Naslov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Naslov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0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" style:parent-style-name="Normal" style:family="paragraph">
      <style:paragraph-properties fo:text-align="center">
        <style:tab-stops>
          <style:tab-stop style:type="center" style:position="3.1618in"/>
          <style:tab-stop style:type="left" style:position="5.4166in"/>
        </style:tab-stops>
      </style:paragraph-properties>
    </style:style>
    <style:style style:name="T42" style:parent-style-name="Zadanifontodlomka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Zadanifontodlomka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Zadanifontodlomka" style:family="text">
      <style:text-properties style:font-name="Times New Roman" style:font-name-complex="Times New Roman" fo:font-size="16pt" style:font-size-asian="16pt" style:font-size-complex="16pt"/>
    </style:style>
    <style:style style:name="P45" style:parent-style-name="Normal" style:family="paragraph">
      <style:text-properties style:font-name="Times New Roman" style:font-name-complex="Times New Roman" style:language-asian="hr" style:country-asian="HR"/>
    </style:style>
    <style:style style:name="P46" style:parent-style-name="Normal" style:family="paragraph">
      <style:text-properties style:font-name="Times New Roman" style:font-name-complex="Times New Roman" style:language-asian="hr" style:country-asian="HR"/>
    </style:style>
    <style:style style:name="P47" style:parent-style-name="Normal" style:family="paragraph">
      <style:text-properties style:font-name="Times New Roman" style:font-name-complex="Times New Roman" style:language-asian="hr" style:country-asian="HR"/>
    </style:style>
    <style:style style:name="P48" style:parent-style-name="Sadržaj1" style:family="paragraph">
      <style:paragraph-properties fo:text-align="justify"/>
    </style:style>
    <style:style style:name="P49" style:parent-style-name="Sadržaj1" style:family="paragraph">
      <style:paragraph-properties fo:text-align="justify"/>
    </style:style>
    <style:style style:name="T50" style:parent-style-name="Hiperveza" style:family="text">
      <style:text-properties style:font-name="Times New Roman"/>
    </style:style>
    <style:style style:name="P51" style:parent-style-name="Sadržaj1" style:family="paragraph">
      <style:paragraph-properties fo:text-align="justify"/>
    </style:style>
    <style:style style:name="T52" style:parent-style-name="Hiperveza" style:family="text">
      <style:text-properties style:font-name="Times New Roman"/>
    </style:style>
    <style:style style:name="P53" style:parent-style-name="Sadržaj1" style:family="paragraph">
      <style:paragraph-properties fo:text-align="justify"/>
    </style:style>
    <style:style style:name="T54" style:parent-style-name="Hiperveza" style:family="text">
      <style:text-properties style:font-name="Times New Roman"/>
    </style:style>
    <style:style style:name="P55" style:parent-style-name="Sadržaj1" style:family="paragraph">
      <style:paragraph-properties fo:text-align="justify"/>
    </style:style>
    <style:style style:name="T56" style:parent-style-name="Hiperveza" style:family="text">
      <style:text-properties style:font-name="Times New Roman"/>
    </style:style>
    <style:style style:name="T57" style:parent-style-name="Hiperveza" style:family="text">
      <style:text-properties style:font-name="Times New Roman"/>
    </style:style>
    <style:style style:name="P58" style:parent-style-name="Sadržaj1" style:family="paragraph">
      <style:paragraph-properties fo:text-align="justify"/>
    </style:style>
    <style:style style:name="T59" style:parent-style-name="Hiperveza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right" style:leader-style="dotted" style:leader-text="." style:position="6.5319in"/>
        </style:tab-stops>
      </style:paragraph-properties>
    </style:style>
    <style:style style:name="T6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>
        <style:tab-stops>
          <style:tab-stop style:type="right" style:leader-style="dotted" style:leader-text="." style:position="6.5319in"/>
        </style:tab-stops>
      </style:paragraph-properties>
    </style:style>
    <style:style style:name="P63" style:parent-style-name="Normal" style:family="paragraph">
      <style:paragraph-properties fo:margin-top="0.0694in"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top="0.0694in"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top="0.0694in" fo:margin-bottom="0.1388in" fo:line-height="115%"/>
      <style:text-properties style:font-name="Times New Roman" style:font-name-complex="Times New Roman"/>
    </style:style>
    <style:style style:name="P6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text-properties style:font-name="Times New Roman" style:font-name-complex="Times New Roman" style:language-asian="hr" style:country-asian="HR"/>
    </style:style>
    <style:style style:name="P92" style:parent-style-name="Normal" style:family="paragraph">
      <style:text-properties style:font-name="Times New Roman" style:font-name-complex="Times New Roman" style:language-asian="hr" style:country-asian="HR"/>
    </style:style>
    <style:style style:name="P9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4" style:parent-style-name="Naslov1" style:family="paragraph">
      <style:paragraph-properties fo:background-color="#B4C6E7">
        <style:tab-stops>
          <style:tab-stop style:type="left" style:position="4.4166in"/>
        </style:tab-stops>
        <style:background-fill draw:fill="solid" draw:fill-color="#B4C6E7"/>
      </style:paragraph-properties>
    </style:style>
    <style:style style:name="T9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complex="Times New Roman" fo:text-transform="none" style:use-window-font-color="true" fo:letter-spacing="normal" fo:font-size="12pt" style:font-size-asian="12pt" style:font-size-complex="12pt"/>
    </style:style>
    <style:style style:name="P98" style:parent-style-name="Normal" style:family="paragraph">
      <style:paragraph-properties fo:text-align="justify" fo:margin-bottom="0.1666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.1666in" fo:line-height="115%"/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15%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line-height="115%"/>
    </style:style>
    <style:style style:name="T1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justify" fo:margin-top="0.0694in"/>
      <style:text-properties style:font-name="Times New Roman" style:font-name-complex="Times New Roman" fo:font-size="12pt" style:font-size-asian="12pt" style:font-size-complex="12pt"/>
    </style:style>
    <style:style style:name="P125" style:parent-style-name="Odlomakpopisa" style:family="paragraph">
      <style:paragraph-properties fo:text-align="justify" fo:margin-top="0in" fo:margin-bottom="0in" fo:line-height="100%" fo:margin-left="0.7479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Odlomakpopisa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Odlomakpopisa" style:family="paragraph">
      <style:paragraph-properties fo:text-align="justify" fo:margin-top="0in" fo:margin-bottom="0in" fo:line-height="100%" fo:margin-left="0.7479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Odlomakpopisa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line-height="115%" fo:text-indent="0.25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4" style:parent-style-name="Naslov1" style:family="paragraph">
      <style:paragraph-properties fo:background-color="#B4C6E7">
        <style:background-fill draw:fill="solid" draw:fill-color="#B4C6E7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68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69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0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1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2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3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4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5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6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7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8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79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80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81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82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text-align="justify" fo:line-height="115%"/>
    </style:style>
    <style:style style:name="T184" style:parent-style-name="Zadanifontodlomka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5" style:parent-style-name="Normal" style:family="paragraph">
      <style:paragraph-properties fo:text-align="center" fo:margin-bottom="0.0555in" fo:line-height="90%"/>
    </style:style>
    <style:style style:name="T186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87" style:parent-style-name="Normal" style:family="paragraph">
      <style:paragraph-properties fo:text-align="center" fo:margin-bottom="0.0555in" fo:line-height="90%"/>
    </style:style>
    <style:style style:name="T188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89" style:parent-style-name="Normal" style:family="paragraph">
      <style:paragraph-properties fo:text-align="center" fo:margin-bottom="0.0555in" fo:line-height="90%"/>
    </style:style>
    <style:style style:name="T190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91" style:parent-style-name="Normal" style:family="paragraph">
      <style:paragraph-properties fo:text-align="center" fo:margin-bottom="0.0555in" fo:line-height="90%"/>
    </style:style>
    <style:style style:name="T192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93" style:parent-style-name="Normal" style:family="paragraph">
      <style:paragraph-properties fo:text-align="center" fo:margin-bottom="0.0555in" fo:line-height="90%"/>
      <style:text-properties fo:color="#000000" fo:font-size="18pt" style:font-size-asian="18pt" style:font-size-complex="18pt"/>
    </style:style>
    <style:style style:name="P194" style:parent-style-name="Normal" style:family="paragraph">
      <style:paragraph-properties fo:text-align="center" fo:margin-bottom="0.0555in" fo:line-height="90%"/>
    </style:style>
    <style:style style:name="T195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96" style:parent-style-name="Normal" style:family="paragraph">
      <style:paragraph-properties fo:margin-bottom="0.0555in" fo:line-height="90%"/>
    </style:style>
    <style:style style:name="T197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198" style:parent-style-name="Normal" style:family="paragraph">
      <style:paragraph-properties fo:margin-bottom="0.0555in" fo:line-height="90%"/>
    </style:style>
    <style:style style:name="T199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200" style:parent-style-name="Normal" style:family="paragraph">
      <style:paragraph-properties fo:text-align="center" fo:margin-bottom="0.0555in" fo:line-height="90%"/>
    </style:style>
    <style:style style:name="T201" style:parent-style-name="Zadanifontodlomka" style:family="text">
      <style:text-properties style:font-name="Aptos" style:font-name-asian="Aptos" style:font-name-complex="Aptos" fo:color="#FFFFFF" style:letter-kerning="true" fo:font-size="9pt" style:font-size-asian="9pt" style:font-size-complex="9pt"/>
    </style:style>
    <style:style style:name="P20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0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6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7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8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9" style:parent-style-name="Naslov1" style:family="paragraph">
      <style:paragraph-properties fo:text-align="justify" fo:background-color="#B4C6E7">
        <style:background-fill draw:fill="solid" draw:fill-color="#B4C6E7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31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32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233" style:parent-style-name="Normal" style:family="paragraph">
      <style:paragraph-properties style:text-autospace="none" fo:text-align="justify"/>
      <style:text-properties fo:hyphenate="true"/>
    </style:style>
    <style:style style:name="T234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5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36" style:parent-style-name="Odlomakpopisa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37" style:parent-style-name="Odlomakpopisa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38" style:parent-style-name="Odlomakpopisa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39" style:parent-style-name="Odlomakpopisa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0" style:parent-style-name="Odlomakpopisa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1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242" style:parent-style-name="Normal" style:family="paragraph">
      <style:paragraph-properties style:text-autospace="none" fo:text-align="justify"/>
      <style:text-properties fo:hyphenate="true"/>
    </style:style>
    <style:style style:name="T243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4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45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6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7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8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49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50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51" style:parent-style-name="Normal" style:family="paragraph">
      <style:paragraph-properties style:text-autospace="none" fo:text-align="justify"/>
      <style:text-properties fo:hyphenate="true"/>
    </style:style>
    <style:style style:name="T252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3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54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55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56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57" style:parent-style-name="Normal" style:family="paragraph">
      <style:paragraph-properties style:text-autospace="none" fo:text-align="justify"/>
      <style:text-properties fo:hyphenate="true"/>
    </style:style>
    <style:style style:name="T258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9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60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1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2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3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264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5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6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7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8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69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270" style:parent-style-name="Odlomakpopisa" style:family="paragraph">
      <style:paragraph-properties style:text-autospace="none" fo:text-align="justify" fo:margin-top="0in" fo:margin-bottom="0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1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2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3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4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5" style:parent-style-name="Normal" style:family="paragraph">
      <style:paragraph-properties style:text-autospace="none" fo:text-align="justify"/>
      <style:text-properties fo:hyphenate="true"/>
    </style:style>
    <style:style style:name="T276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7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78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79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0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1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2" style:parent-style-name="Normal" style:family="paragraph">
      <style:paragraph-properties style:text-autospace="none" fo:text-align="justify"/>
      <style:text-properties fo:hyphenate="true"/>
    </style:style>
    <style:style style:name="T283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4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85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6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7" style:parent-style-name="Odlomakpopisa" style:family="paragraph">
      <style:paragraph-properties style:text-autospace="none" fo:text-align="justify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88" style:parent-style-name="Normal" style:family="paragraph">
      <style:paragraph-properties style:text-autospace="none" fo:text-align="justify"/>
      <style:text-properties fo:hyphenate="true"/>
    </style:style>
    <style:style style:name="T289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0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91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92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93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94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95" style:parent-style-name="Normal" style:family="paragraph">
      <style:paragraph-properties style:text-autospace="none" fo:text-align="justify"/>
      <style:text-properties fo:hyphenate="true"/>
    </style:style>
    <style:style style:name="T296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7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298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299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0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1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2" style:parent-style-name="Normal" style:family="paragraph">
      <style:paragraph-properties style:text-autospace="none" fo:text-align="justify"/>
      <style:text-properties fo:hyphenate="true"/>
    </style:style>
    <style:style style:name="T303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4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305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6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7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8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09" style:parent-style-name="Normal" style:family="paragraph">
      <style:paragraph-properties style:text-autospace="none" fo:text-align="justify"/>
      <style:text-properties fo:hyphenate="true"/>
    </style:style>
    <style:style style:name="T310" style:parent-style-name="Zadanifontodlomka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1" style:parent-style-name="Zadanifontodlomka" style:family="text">
      <style:text-properties style:font-name="Times New Roman" style:font-name-asian="CIDFont+F1" style:font-name-complex="Times New Roman" fo:font-size="12pt" style:font-size-asian="12pt" style:font-size-complex="12pt"/>
    </style:style>
    <style:style style:name="P312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13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14" style:parent-style-name="Odlomakpopisa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15" style:parent-style-name="Normal" style:family="paragraph">
      <style:paragraph-properties style:text-autospace="none" fo:text-align="justify"/>
      <style:text-properties style:font-name="Times New Roman" style:font-name-asian="CIDFont+F1" style:font-name-complex="Times New Roman" fo:font-size="12pt" style:font-size-asian="12pt" style:font-size-complex="12pt" fo:hyphenate="true"/>
    </style:style>
    <style:style style:name="P316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17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18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19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0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1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2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3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4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5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6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7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8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9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0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1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2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3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4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5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6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7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8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39" style:parent-style-name="Naslov1" style:family="paragraph">
      <style:paragraph-properties fo:text-align="justify" fo:background-color="#B4C6E7">
        <style:background-fill draw:fill="solid" draw:fill-color="#B4C6E7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2" style:parent-style-name="Naslov2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ableColumn344" style:family="table-column">
      <style:table-column-properties style:column-width="3.934in"/>
    </style:style>
    <style:style style:name="TableColumn345" style:family="table-column">
      <style:table-column-properties style:column-width="2.7562in"/>
    </style:style>
    <style:style style:name="Table343" style:family="table">
      <style:table-properties style:width="6.6902in" fo:margin-left="0in" table:align="left"/>
    </style:style>
    <style:style style:name="TableRow346" style:family="table-row">
      <style:table-row-properties style:min-row-height="0.2062in"/>
    </style:style>
    <style:style style:name="TableCell34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Zadanifontodlomka" style:family="text">
      <style:text-properties style:font-name="Times New Roman" style:font-name-complex="Times New Roman"/>
    </style:style>
    <style:style style:name="T354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360" style:parent-style-name="Zadanifontodlomka" style:family="text">
      <style:text-properties style:font-name="Times New Roman" style:font-name-complex="Times New Roman"/>
    </style:style>
    <style:style style:name="T361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contextual-spacing="true" fo:line-height="115%"/>
    </style:style>
    <style:style style:name="T367" style:parent-style-name="Zadanifontodlomka" style:family="text">
      <style:text-properties style:font-name="Times New Roman" style:font-name-complex="Times New Roman"/>
    </style:style>
    <style:style style:name="T368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contextual-spacing="true" fo:line-height="115%"/>
    </style:style>
    <style:style style:name="T374" style:parent-style-name="Zadanifontodlomka" style:family="text">
      <style:text-properties style:font-name="Times New Roman" style:font-name-complex="Times New Roman"/>
    </style:style>
    <style:style style:name="T375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78" style:family="table-row">
      <style:table-row-properties style:min-row-height="0.4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1.0819in"/>
        </style:tab-stops>
      </style:paragraph-properties>
    </style:style>
    <style:style style:name="T381" style:parent-style-name="Zadanifontodlomka" style:family="text">
      <style:text-properties style:font-name="Times New Roman" style:font-name-complex="Times New Roman"/>
    </style:style>
    <style:style style:name="T382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85" style:family="table-row">
      <style:table-row-properties style:min-row-height="0.3694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</style:style>
    <style:style style:name="T388" style:parent-style-name="Zadanifontodlomka" style:family="text">
      <style:text-properties style:font-name="Times New Roman" style:font-name-complex="Times New Roman"/>
    </style:style>
    <style:style style:name="T389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92" style:family="table-row">
      <style:table-row-properties style:min-row-height="0.369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</style:style>
    <style:style style:name="T395" style:parent-style-name="Zadanifontodlomka" style:family="text">
      <style:text-properties style:font-name="Times New Roman" style:font-name-complex="Times New Roman"/>
    </style:style>
    <style:style style:name="T396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399" style:family="table-row">
      <style:table-row-properties style:min-row-height="0.369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</style:style>
    <style:style style:name="T402" style:parent-style-name="Zadanifontodlomka" style:family="text">
      <style:text-properties style:font-name="Times New Roman" style:font-name-complex="Times New Roman"/>
    </style:style>
    <style:style style:name="T403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406" style:family="table-row">
      <style:table-row-properties style:min-row-height="0.404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contextual-spacing="true" fo:line-height="115%">
        <style:tab-stops>
          <style:tab-stop style:type="left" style:position="1.0819in"/>
        </style:tab-stops>
      </style:paragraph-properties>
    </style:style>
    <style:style style:name="T409" style:parent-style-name="Zadanifontodlomka" style:family="text">
      <style:text-properties style:font-name="Times New Roman" style:font-name-complex="Times New Roman"/>
    </style:style>
    <style:style style:name="T41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413" style:family="table-row">
      <style:table-row-properties style:min-row-height="0.404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</style:style>
    <style:style style:name="T416" style:parent-style-name="Zadanifontodlomka" style:family="text">
      <style:text-properties style:font-name="Times New Roman" style:font-name-complex="Times New Roman"/>
    </style:style>
    <style:style style:name="T417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420" style:family="table-row">
      <style:table-row-properties style:min-row-height="0.404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contextual-spacing="true" fo:line-height="115%">
        <style:tab-stops>
          <style:tab-stop style:type="left" style:position="1.0819in"/>
        </style:tab-stops>
      </style:paragraph-properties>
    </style:style>
    <style:style style:name="T423" style:parent-style-name="Zadanifontodlomka" style:family="text">
      <style:text-properties style:font-name="Times New Roman" style:font-name-complex="Times New Roman"/>
    </style:style>
    <style:style style:name="T424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tyle="italic" style:font-style-asian="italic" style:font-style-complex="italic"/>
    </style:style>
    <style:style style:name="P42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Naslov1" style:family="paragraph">
      <style:paragraph-properties fo:text-align="justify" fo:background-color="#B4C6E7">
        <style:background-fill draw:fill="solid" draw:fill-color="#B4C6E7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center" fo:background-color="#ACB9CA"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44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445" style:family="table-column">
      <style:table-column-properties style:column-width="1.4715in"/>
    </style:style>
    <style:style style:name="TableColumn446" style:family="table-column">
      <style:table-column-properties style:column-width="1.1395in"/>
    </style:style>
    <style:style style:name="TableColumn447" style:family="table-column">
      <style:table-column-properties style:column-width="0.752in"/>
    </style:style>
    <style:style style:name="TableColumn448" style:family="table-column">
      <style:table-column-properties style:column-width="0.7833in"/>
    </style:style>
    <style:style style:name="TableColumn449" style:family="table-column">
      <style:table-column-properties style:column-width="2.1145in"/>
    </style:style>
    <style:style style:name="Table444" style:family="table">
      <style:table-properties style:width="6.2611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contextual-spacing="true" fo:line-height="115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472" style:family="table-row">
      <style:table-row-properties style:min-row-height="0.8166in"/>
    </style:style>
    <style:style style:name="P473" style:parent-style-name="Normal" style:family="paragraph">
      <style:paragraph-properties style:contextual-spacing="true" fo:line-height="115%"/>
      <style:text-properties style:font-name="Times New Roman" style:font-name-complex="Times New Roman" fo:font-size="10pt" style:font-size-asian="10pt" style:font-size-complex="10pt"/>
    </style:style>
    <style:style style:name="P47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47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47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0.5069in"/>
    </style:style>
    <style:style style:name="TableCell48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482" style:family="table-row">
      <style:table-row-properties style:min-row-height="0.2493in"/>
    </style:style>
    <style:style style:name="TableCell48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485" style:family="table-row">
      <style:table-row-properties style:min-row-height="0.2826in"/>
    </style:style>
    <style:style style:name="TableCell48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488" style:parent-style-name="Normal" style:family="paragraph">
      <style:paragraph-properties fo:line-height="115%"/>
      <style:text-properties style:font-name="Times New Roman" style:font-name-complex="Times New Roman"/>
    </style:style>
    <style:style style:name="P489" style:parent-style-name="Normal" style:family="paragraph">
      <style:paragraph-properties style:contextual-spacing="true" fo:text-align="center" fo:line-height="115%" fo:background-color="#ACB9CA"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0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491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494" style:family="table-column">
      <style:table-column-properties style:column-width="1.4812in" style:use-optimal-column-width="false"/>
    </style:style>
    <style:style style:name="TableColumn495" style:family="table-column">
      <style:table-column-properties style:column-width="1.1736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2.0312in" style:use-optimal-column-width="false"/>
    </style:style>
    <style:style style:name="Table493" style:family="table">
      <style:table-properties style:width="6.2611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0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2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2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4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4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4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4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5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</style:style>
    <style:style style:name="T55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</style:style>
    <style:style style:name="T55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</style:style>
    <style:style style:name="T56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563" style:parent-style-name="Normal" style:family="paragraph">
      <style:paragraph-properties style:contextual-spacing="true" fo:line-height="115%"/>
      <style:text-properties style:font-name="Times New Roman" style:font-name-complex="Times New Roman" fo:color="#EE0000"/>
    </style:style>
    <style:style style:name="P564" style:parent-style-name="Normal" style:family="paragraph">
      <style:paragraph-properties style:contextual-spacing="true" fo:text-align="center" fo:line-height="115%" fo:background-color="#ACB9CA"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5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566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567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569" style:family="table-column">
      <style:table-column-properties style:column-width="1.4722in" style:use-optimal-column-width="false"/>
    </style:style>
    <style:style style:name="TableColumn570" style:family="table-column">
      <style:table-column-properties style:column-width="1.1826in" style:use-optimal-column-width="false"/>
    </style:style>
    <style:style style:name="TableColumn571" style:family="table-column">
      <style:table-column-properties style:column-width="0.8854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1.9833in" style:use-optimal-column-width="false"/>
    </style:style>
    <style:style style:name="Table568" style:family="table">
      <style:table-properties style:width="6.3111in" fo:margin-left="0in" table: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7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2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70C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85" style:family="table-row">
      <style:table-row-properties style:min-row-height="0.9861in" style:use-optimal-row-height="false"/>
    </style:style>
    <style:style style:name="TableCell58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0.0069in solid #0070C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0.0069in solid #0070C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0.0069in solid #0070C0" fo:border-left="0.0069in solid #0070C0" fo:border-bottom="0.0069in solid #000000" fo:border-right="0.0069in solid #0070C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597" style:family="table-row">
      <style:table-row-properties style:min-row-height="0.6083in" style:use-optimal-row-height="false"/>
    </style:style>
    <style:style style:name="TableCell59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08" style:family="table-row">
      <style:table-row-properties style:min-row-height="0.5506in" style:use-optimal-row-height="false"/>
    </style:style>
    <style:style style:name="TableCell60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70C0" fo:border-bottom="0.0069in solid #000000" fo:border-right="0.0069in solid #0070C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19" style:family="table-row">
      <style:table-row-properties style:min-row-height="0.5506in" style:use-optimal-row-height="false"/>
    </style:style>
    <style:style style:name="TableCell62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622" style:family="table-row">
      <style:table-row-properties style:min-row-height="0.2395in" style:use-optimal-row-height="false"/>
    </style:style>
    <style:style style:name="TableCell62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1937in" style:use-optimal-row-height="false"/>
    </style:style>
    <style:style style:name="TableCell62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28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29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0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1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2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3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4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5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6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7" style:parent-style-name="Normal" style:family="paragraph">
      <style:paragraph-properties fo:text-align="center" fo:line-height="115%"/>
      <style:text-properties style:font-name="Times New Roman" style:font-name-complex="Times New Roman"/>
    </style:style>
    <style:style style:name="P638" style:parent-style-name="Normal" style:family="paragraph">
      <style:paragraph-properties style:contextual-spacing="true" fo:text-align="center" fo:line-height="115%" fo:background-color="#ACB9CA"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64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641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643" style:family="table-column">
      <style:table-column-properties style:column-width="1.4736in" style:use-optimal-column-width="false"/>
    </style:style>
    <style:style style:name="TableColumn644" style:family="table-column">
      <style:table-column-properties style:column-width="1.2791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0.7875in" style:use-optimal-column-width="false"/>
    </style:style>
    <style:style style:name="TableColumn647" style:family="table-column">
      <style:table-column-properties style:column-width="1.9687in" style:use-optimal-column-width="false"/>
    </style:style>
    <style:style style:name="Table642" style:family="table">
      <style:table-properties style:width="6.296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2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6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8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8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8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84" style:family="table-row">
      <style:table-row-properties style:min-row-height="0.5506in" style:use-optimal-row-height="false"/>
    </style:style>
    <style:style style:name="TableCell68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87" style:family="table-row">
      <style:table-row-properties style:min-row-height="0.2395in" style:use-optimal-row-height="false"/>
    </style:style>
    <style:style style:name="TableCell68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690" style:family="table-row">
      <style:table-row-properties style:min-row-height="0.1937in" style:use-optimal-row-height="false"/>
    </style:style>
    <style:style style:name="TableCell69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93" style:parent-style-name="Normal" style:family="paragraph">
      <style:paragraph-properties fo:text-align="justify"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694" style:parent-style-name="Odlomakpopisa" style:family="paragraph">
      <style:paragraph-properties fo:text-align="center" fo:margin-top="0in" fo:margin-bottom="0in" fo:line-height="100%" fo:margin-left="0in" fo:background-color="#ACB9CA">
        <style:tab-stops>
          <style:tab-stop style:type="left" style:position="0.1972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text-align="justify" fo:background-color="#ACB9CA">
        <style:background-fill draw:fill="solid" draw:fill-color="#ACB9CA"/>
      </style:paragraph-properties>
    </style:style>
    <style:style style:name="T696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697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98" style:parent-style-name="Normal" style:family="paragraph">
      <style:paragraph-properties fo:text-align="justify" fo:background-color="#ACB9CA">
        <style:background-fill draw:fill="solid" draw:fill-color="#ACB9CA"/>
      </style:paragraph-properties>
    </style:style>
    <style:style style:name="T699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0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1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2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704" style:family="table-column">
      <style:table-column-properties style:column-width="1.4451in"/>
    </style:style>
    <style:style style:name="TableColumn705" style:family="table-column">
      <style:table-column-properties style:column-width="1.3076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1.9333in"/>
    </style:style>
    <style:style style:name="Table703" style:family="table">
      <style:table-properties style:width="6.2611in" fo:margin-left="0in" table:align="left"/>
    </style:style>
    <style:style style:name="TableRow709" style:family="table-row">
      <style:table-row-properties style:min-row-height="1.1013in"/>
    </style:style>
    <style:style style:name="TableCell710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9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 style:min-row-height="0.502in"/>
    </style:style>
    <style:style style:name="TableCell7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731" style:family="table-row">
      <style:table-row-properties style:min-row-height="0.8756in"/>
    </style:style>
    <style:style style:name="TableCell7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4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743" style:family="table-row">
      <style:table-row-properties style:min-row-height="0.6402in"/>
    </style:style>
    <style:style style:name="TableCell7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749" style:family="table-row">
      <style:table-row-properties style:min-row-height="0.2784in"/>
    </style:style>
    <style:style style:name="TableCell7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752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3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4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5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6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7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758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9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76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2" style:parent-style-name="Normal" style:family="paragraph">
      <style:paragraph-properties fo:margin-left="1.9666in" fo:background-color="#ACB9CA">
        <style:tab-stops/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3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4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5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6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767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8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9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0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ableColumn777" style:family="table-column">
      <style:table-column-properties style:column-width="1.4736in"/>
    </style:style>
    <style:style style:name="TableColumn778" style:family="table-column">
      <style:table-column-properties style:column-width="1.2791in"/>
    </style:style>
    <style:style style:name="TableColumn779" style:family="table-column">
      <style:table-column-properties style:column-width="0.7875i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1.9333in"/>
    </style:style>
    <style:style style:name="Table776" style:family="table">
      <style:table-properties style:width="6.2611in" fo:margin-left="0in" table:align="center"/>
    </style:style>
    <style:style style:name="TableRow782" style:family="table-row">
      <style:table-row-properties/>
    </style:style>
    <style:style style:name="TableCell783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8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8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8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9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92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1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16" style:family="table-row">
      <style:table-row-properties style:min-row-height="0.7472in"/>
    </style:style>
    <style:style style:name="TableCell8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min-row-height="0.7472in"/>
    </style:style>
    <style:style style:name="TableCell8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830" style:family="table-row">
      <style:table-row-properties style:min-row-height="0.259in"/>
    </style:style>
    <style:style style:name="TableCell8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33" style:family="table-row">
      <style:table-row-properties style:min-row-height="0.259in"/>
    </style:style>
    <style:style style:name="TableCell8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36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837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8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83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840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41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42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43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44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/>
    </style:style>
    <style:style style:name="TableColumn846" style:family="table-column">
      <style:table-column-properties style:column-width="1.4416in"/>
    </style:style>
    <style:style style:name="TableColumn847" style:family="table-column">
      <style:table-column-properties style:column-width="1.3618in"/>
    </style:style>
    <style:style style:name="TableColumn848" style:family="table-column">
      <style:table-column-properties style:column-width="0.7861in"/>
    </style:style>
    <style:style style:name="TableColumn849" style:family="table-column">
      <style:table-column-properties style:column-width="0.7861in"/>
    </style:style>
    <style:style style:name="TableColumn850" style:family="table-column">
      <style:table-column-properties style:column-width="1.8854in"/>
    </style:style>
    <style:style style:name="Table845" style:family="table">
      <style:table-properties style:width="6.261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5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5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5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59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7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879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8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96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897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8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89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900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01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03" style:family="table-column">
      <style:table-column-properties style:column-width="1.452in"/>
    </style:style>
    <style:style style:name="TableColumn904" style:family="table-column">
      <style:table-column-properties style:column-width="1.3944in"/>
    </style:style>
    <style:style style:name="TableColumn905" style:family="table-column">
      <style:table-column-properties style:column-width="0.6916in"/>
    </style:style>
    <style:style style:name="TableColumn906" style:family="table-column">
      <style:table-column-properties style:column-width="0.6916in"/>
    </style:style>
    <style:style style:name="TableColumn907" style:family="table-column">
      <style:table-column-properties style:column-width="2.0312in"/>
    </style:style>
    <style:style style:name="Table902" style:family="table">
      <style:table-properties style:width="6.2611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0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2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3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3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40" style:parent-style-name="Normal" style:family="paragraph">
      <style:paragraph-properties style:contextual-spacing="true"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941" style:parent-style-name="Normal" style:family="paragraph">
      <style:paragraph-properties fo:text-align="center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2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94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944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45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46" style:parent-style-name="Normal" style:family="paragraph">
      <style:paragraph-properties fo:text-align="center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48" style:family="table-column">
      <style:table-column-properties style:column-width="1.393in"/>
    </style:style>
    <style:style style:name="TableColumn949" style:family="table-column">
      <style:table-column-properties style:column-width="1.3875in"/>
    </style:style>
    <style:style style:name="TableColumn950" style:family="table-column">
      <style:table-column-properties style:column-width="0.752in"/>
    </style:style>
    <style:style style:name="TableColumn951" style:family="table-column">
      <style:table-column-properties style:column-width="0.752in"/>
    </style:style>
    <style:style style:name="TableColumn952" style:family="table-column">
      <style:table-column-properties style:column-width="1.9763in"/>
    </style:style>
    <style:style style:name="Table947" style:family="table">
      <style:table-properties style:width="6.2611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4472C4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0.0069in solid #4472C4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7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76" style:family="table-row">
      <style:table-row-properties style:min-row-height="0.918in"/>
    </style:style>
    <style:style style:name="TableCell9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0.0069in solid #4472C4" fo:border-left="0.0069in solid #4472C4" fo:border-bottom="none" fo:border-right="0.0069in solid #4472C4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-top="0.0069in solid #4472C4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983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-top="0.0069in solid #4472C4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98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98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991" style:family="table-cell">
      <style:table-cell-properties fo:border="0.0069in solid #4472C4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9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99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07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08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09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10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11" style:parent-style-name="Normal" style:family="paragraph">
      <style:paragraph-properties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12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3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101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015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16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17" style:parent-style-name="Normal" style:family="paragraph">
      <style:paragraph-properties fo:background-color="#ACB9CA">
        <style:background-fill draw:fill="solid" draw:fill-color="#ACB9CA"/>
      </style:paragraph-properties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P1018" style:parent-style-name="Normal" style:family="paragraph">
      <style:paragraph-properties fo:background-color="#ACB9CA">
        <style:background-fill draw:fill="solid" draw:fill-color="#ACB9CA"/>
      </style:paragraph-properties>
    </style:style>
    <style:style style:name="T1019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1021" style:family="table-column">
      <style:table-column-properties style:column-width="1.452in"/>
    </style:style>
    <style:style style:name="TableColumn1022" style:family="table-column">
      <style:table-column-properties style:column-width="1.3937in"/>
    </style:style>
    <style:style style:name="TableColumn1023" style:family="table-column">
      <style:table-column-properties style:column-width="0.0048in"/>
    </style:style>
    <style:style style:name="TableColumn1024" style:family="table-column">
      <style:table-column-properties style:column-width="0.6888in"/>
    </style:style>
    <style:style style:name="TableColumn1025" style:family="table-column">
      <style:table-column-properties style:column-width="0.6916in"/>
    </style:style>
    <style:style style:name="TableColumn1026" style:family="table-column">
      <style:table-column-properties style:column-width="2.0298in"/>
    </style:style>
    <style:style style:name="Table1020" style:family="table">
      <style:table-properties style:width="6.261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4472C4" fo:border-left="0.0069in solid #4472C4" fo:border-bottom="0.0069in solid #4C94D8" fo:border-right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29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0" style:family="table-cell">
      <style:table-cell-properties fo:border-top="0.0069in solid #4472C4" fo:border-left="0.0069in solid #4472C4" fo:border-bottom="0.0069in solid #4C94D8" fo:border-right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3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2" style:family="table-cell">
      <style:table-cell-properties fo:border-top="0.0069in solid #4472C4" fo:border-left="0.0069in solid #4472C4" fo:border-bottom="0.0069in solid #4C94D8" fo:border-right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3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4" style:family="table-cell">
      <style:table-cell-properties fo:border-top="0.0069in solid #4472C4" fo:border-left="0.0069in solid #4472C4" fo:border-bottom="0.0069in solid #4C94D8" fo:border-right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3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6" style:family="table-cell">
      <style:table-cell-properties fo:border-top="0.0069in solid #4472C4" fo:border-left="0.0069in solid #4472C4" fo:border-bottom="0.0069in solid #4C94D8" fo:border-right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3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Row1038" style:family="table-row">
      <style:table-row-properties style:min-row-height="0.552in"/>
    </style:style>
    <style:style style:name="TableCell1039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43" style:family="table-cell">
      <style:table-cell-properties fo:border="0.0069in solid #4C94D8" style:writing-mode="lr-tb" style:vertical-align="middle" fo:padding-top="0in" fo:padding-left="0.0069in" fo:padding-bottom="0in" fo:padding-right="0.0069in"/>
    </style:style>
    <style:style style:name="P104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4C94D8" style:writing-mode="lr-tb" style:vertical-align="middle" fo:padding-top="0in" fo:padding-left="0.0069in" fo:padding-bottom="0in" fo:padding-right="0.0069in"/>
    </style:style>
    <style:style style:name="P104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4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50" style:family="table-row">
      <style:table-row-properties style:min-row-height="0.552in"/>
    </style:style>
    <style:style style:name="TableCell1051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="0.0069in solid #4C94D8" style:writing-mode="lr-tb" style:vertical-align="middle" fo:padding-top="0in" fo:padding-left="0.0069in" fo:padding-bottom="0in" fo:padding-right="0.0069in"/>
    </style:style>
    <style:style style:name="P105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="0.0069in solid #4C94D8" style:writing-mode="lr-tb" style:vertical-align="middle" fo:padding-top="0in" fo:padding-left="0.0069in" fo:padding-bottom="0in" fo:padding-right="0.0069in"/>
    </style:style>
    <style:style style:name="P105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1059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60" style:family="table-row">
      <style:table-row-properties style:min-row-height="0.552in"/>
    </style:style>
    <style:style style:name="TableCell1061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63" style:family="table-row">
      <style:table-row-properties style:min-row-height="0.0486in"/>
    </style:style>
    <style:style style:name="TableCell1064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066" style:family="table-row">
      <style:table-row-properties style:min-row-height="0.1784in"/>
    </style:style>
    <style:style style:name="TableCell1067" style:family="table-cell">
      <style:table-cell-properties fo:border="0.0069in solid #4C94D8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69" style:parent-style-name="Normal" style:family="paragraph">
      <style:paragraph-properties style:contextual-spacing="true" fo:line-height="115%">
        <style:tab-stops>
          <style:tab-stop style:type="left" style:position="1.0819in"/>
        </style:tab-stops>
      </style:paragraph-properties>
      <style:text-properties style:font-name="Times New Roman" style:font-name-complex="Times New Roman"/>
    </style:style>
    <style:style style:name="P1070" style:parent-style-name="Normal" style:family="paragraph">
      <style:paragraph-properties fo:text-align="center"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1" style:parent-style-name="Normal" style:family="paragraph">
      <style:paragraph-properties fo:line-height="115%" fo:background-color="#ACB9CA">
        <style:tab-stops>
          <style:tab-stop style:type="left" style:position="1.0819in"/>
        </style:tab-stops>
        <style:background-fill draw:fill="solid" draw:fill-color="#ACB9CA"/>
      </style:paragraph-properties>
    </style:style>
    <style:style style:name="T1072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073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1075" style:family="table-column">
      <style:table-column-properties style:column-width="1.452in"/>
    </style:style>
    <style:style style:name="TableColumn1076" style:family="table-column">
      <style:table-column-properties style:column-width="1.3937in"/>
    </style:style>
    <style:style style:name="TableColumn1077" style:family="table-column">
      <style:table-column-properties style:column-width="0.0048in"/>
    </style:style>
    <style:style style:name="TableColumn1078" style:family="table-column">
      <style:table-column-properties style:column-width="0.6888in"/>
    </style:style>
    <style:style style:name="TableColumn1079" style:family="table-column">
      <style:table-column-properties style:column-width="0.6916in"/>
    </style:style>
    <style:style style:name="TableColumn1080" style:family="table-column">
      <style:table-column-properties style:column-width="2.0298in"/>
    </style:style>
    <style:style style:name="Table1074" style:family="table">
      <style:table-properties style:width="6.2611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8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8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6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8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8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89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4472C4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9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Row1092" style:family="table-row">
      <style:table-row-properties style:min-row-height="0.552in"/>
    </style:style>
    <style:style style:name="TableCell109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0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109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110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0.0069in solid #4472C4" fo:border-left="0.0069in solid #4472C4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10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10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105" style:family="table-row">
      <style:table-row-properties style:min-row-height="0.552in"/>
    </style:style>
    <style:style style:name="P1106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109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1110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111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1112" style:parent-style-name="Normal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4472C4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115" style:family="table-row">
      <style:table-row-properties style:min-row-height="0.552in"/>
    </style:style>
    <style:style style:name="TableCell11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118" style:family="table-row">
      <style:table-row-properties style:min-row-height="0.2298in"/>
    </style:style>
    <style:style style:name="TableCell11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Row1121" style:family="table-row">
      <style:table-row-properties style:min-row-height="0.184in"/>
    </style:style>
    <style:style style:name="TableCell11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124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25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2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2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2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29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0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1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2" style:parent-style-name="Naslov1" style:family="paragraph">
      <style:paragraph-properties fo:background-color="#B4C6E7">
        <style:background-fill draw:fill="solid" draw:fill-color="#B4C6E7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4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5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9" style:parent-style-name="Normal" style:family="paragraph">
      <style:paragraph-properties fo:text-align="justify" fo:line-height="115%"/>
    </style:style>
    <style:style style:name="T11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2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3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4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5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625in" fo:padding-bottom="0.00625in" fo:padding-left="0.00625in" fo:padding-right="0.00625in" draw:textarea-vertical-align="middle" draw:textarea-horizontal-align="left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1473337"/><text:bookmark-start text:name="_Toc71905360"/><text:bookmark-start text:name="_Toc73944214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Provedbeni program Općine Vuka</text:h>
      <text:h text:style-name="P17" text:outline-level="1">za razdoblje 2025.-2029. godine</text:h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Naziv nositelja izrade: Općina Vuka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Izrađeno:<text:s/></text:span><text:span text:style-name="T43">srpanj,<text:s/></text:span><text:span text:style-name="T44">2025.</text:span></text:p>
      <text:p text:style-name="P45"/>
      <text:p text:style-name="P46"/>
      <text:soft-page-break/>
      <text:p text:style-name="Sadržaj1">SADRŽAJ</text:p>
      <text:p text:style-name="P47"/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/>
          <text:p text:style-name="P49"><text:a xlink:href="#_Toc82592992" office:target-frame-name="_top" xlink:show="replace"><text:span text:style-name="T50">1. PREDGOVOR</text:span><text:tab/></text:a>3</text:p>
          <text:p text:style-name="P51"><text:a xlink:href="#_Toc82592996" office:target-frame-name="_top" xlink:show="replace"><text:span text:style-name="T52">2. UVOD (DJELOKRUG, VIZIJA I MISIJA <text:s/>OPĆINE VUKA)</text:span><text:tab/></text:a>5</text:p>
          <text:p text:style-name="P53"><text:a xlink:href="#_Toc82593016" office:target-frame-name="_top" xlink:show="replace"><text:span text:style-name="T54">3. OPIS KRATKOROČNIH RAZVOJNIH IZAZOVA I POTENCIJALA U SAMOUPRAVNOM PODRUČJU OPĆINE VUKA ….</text:span><text:tab/></text:a>7</text:p>
          <text:p text:style-name="P55"><text:a xlink:href="#_Toc82593020" office:target-frame-name="_top" xlink:show="replace"><text:span text:style-name="T56">4. DOPRINOS PROVEDBI CILJEVA I PRIORITETA IZ POVEZANIH AKATA STRATEŠKOG PLANIRANJA</text:span><text:bookmark-start text:name="_Hlt205811447"/><text:bookmark-start text:name="_Hlt205811448"/><text:bookmark-start text:name="_Hlt205811454"/><text:bookmark-end text:name="_Hlt205811447"/><text:bookmark-end text:name="_Hlt205811448"/><text:bookmark-end text:name="_Hlt205811454"/><text:span text:style-name="T57">…………………</text:span><text:tab/></text:a>………………………………………….10</text:p>
          <text:p text:style-name="P58"><text:a xlink:href="#_Toc82593020" office:target-frame-name="_top" xlink:show="replace"><text:span text:style-name="T59">5. POPIS MJERA S OPISOM, KLJUČNIM AKTIVNOSTIMA I POKAZATELJIMA REZULTATA…………………</text:span><text:tab/></text:a>……………………………………………………………..11</text:p>
          <text:p text:style-name="P60"><text:span text:style-name="T61">6. OKVIR ZA PRAĆENJE PROVEDBE………………………….………….……………17</text:span></text:p>
        </text:index-body>
      </text:table-of-content>
      <text:p text:style-name="P62"/>
      <text:p text:style-name="P63"><text:bookmark-start text:name="_Hlk78371610"/></text:p>
      <text:p text:style-name="P64">PRILOZI DOKUMENTU:</text:p>
      <text:p text:style-name="P65">PRILOG 1. Tablični prikaz provedbenog programa Općine Vuka</text:p>
      <text:p text:style-name="P66"><text:bookmark-end text:name="_Hlk78371610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h text:style-name="P94" text:outline-level="1"><text:bookmark-start text:name="_Toc82592992"/><text:bookmark-end text:name="_Hlk81473337"/><text:bookmark-end text:name="_Toc71905360"/><text:bookmark-end text:name="_Toc73944214"/><text:soft-page-break/><text:span text:style-name="T95">1.</text:span><text:bookmark-end text:name="_Toc82592992"/><text:span text:style-name="T96">PREDGOVOR<text:s/></text:span><text:span text:style-name="T97"><text:tab/></text:span></text:h>
      <text:p text:style-name="P98">Provedbeni programi jedinica lokalne samouprave kratkoročni su akti strateškog planiranja koji opisuju i osiguravaju postizanje ciljeva, ako je primjenjivo, iz srednjoročnog akta strateškog planiranja i poveznicu s proračunom jedinice lokalne samouprave. Provedbeni program jedinice lokalne samouprave donosi se za vrijeme trajanja mandata izvršnog tijela jedinice lokalne samouprave i vrijedi za taj mandat.<text:s/></text:p>
      <text:p text:style-name="P99"><text:span text:style-name="T100">Zakonom o sustavu strateškog planiranja i upravljanja razvojem Republike Hrvatske<text:s/></text:span><text:span text:style-name="T101">(»Narodne novine« broj 123/17, 151/22)</text:span><text:span text:style-name="T102"><text:s/>uređen je sustav strateškog planiranja u Republici Hrvatskoj na svim razinama upravljanja (nacionalnoj, regionalnoj i lokalnoj razini) te način pripreme, izrade, provedbe, izvješćivanja, praćenja provedbe i učinaka te vrednovanja akata strateškog planiranja od nacionalnog značaja i od značaja za jedinice lokalne i područne (regionalne) samouprave. Na temelju članka 15. stavka 2. Zakona o sustavu strateškog planiranja i upravljanja razvojem Republike Hrvatske<text:s/></text:span><text:span text:style-name="T103">(»Narodne novine«, broj 123/17, 151/22),</text:span><text:span text:style-name="T104"><text:s/>Vlada Republike Hrvatske je 2018. godine donijela<text:s/></text:span><text:span text:style-name="T105">Uredbu o smjernicama za izradu akata strateškog planiranja od nacionalnog značaja i od značaja za jedinice lokalne i područne (regionalne) samouprave (»Narodne novine«, broj 37/23).</text:span><text:span text:style-name="T106"><text:s/>Sustav strateškog planiranja u RH temelji se nacionalnim (</text:span><text:span text:style-name="T107">Nacionalna razvojna strategija Republike Hrvatske do 2030. godine</text:span><text:span text:style-name="T108">), regionalnim, odnosno županijskim (</text:span><text:span text:style-name="T109">Planovi razvoja jedinica regionalne/područne samouprave</text:span><text:span text:style-name="T110">) te lokalnim (</text:span><text:span text:style-name="T111">Provedbeni programi jedinica lokalne samouprave za razdoblje 2025-2029.</text:span><text:span text:style-name="T112">) aktima strateškog planiranja.<text:s/></text:span></text:p>
      <text:p text:style-name="P113"><text:span text:style-name="T114">U skladu s navedenim, Provedbeni program Općine Vuka za razdoblje 2025.-2029.<text:s/></text:span><text:span text:style-name="T115">predstavlja kratkoročni strateški akt kojim će se definirati mjere, aktivnosti te razvojni projekti Općine Vuka, a koji su usklađeni sa strateškim okvirom hijerarhijski viših akata, odnosno s Planom razvoja Osječko-baranjske županije za razdoblje do 2027. godine</text:span><text:span text:style-name="T116">.<text:s/></text:span><text:span text:style-name="T117">Obvezni sadržaj Provedbenog programa Općine Vuka za razdoblje 2021-2025. utvrđen je člankom 12. Uredbe o smjernicama za izradu akata strateškog planiranja od nacionalnog značaja i od značaja za jedinice lokalne i područne (regionalne) samouprave (»Narodne novine«, broj 37/2023).</text:span></text:p>
      <text:p text:style-name="P118"/>
      <text:p text:style-name="P119"><text:span text:style-name="T120">Dokument je usklađen s višegodišnjem financijskim okvirom EU te aktima strateškog planiranja povezanim s uvjetima koji omogućavaju provedbu fondova Europske unije u razdoblju od 2021-2027. definiranim<text:s/></text:span><text:span text:style-name="T121">Odlukom o utvrđivanju akata strateškog planiranja povezanih s uvjetima koji omogućavaju provedbu fondova Europske unije u razdoblju od 2021. do 2027. godine, rokova donošenja i tijela zaduženih za njihovu izradu (Vlada Republike Hrvatske, KLASA: 022-03/20-04/352, URBROJ: 50301-05/16-20-6),<text:s/></text:span><text:span text:style-name="T122">a koja je u skladu s<text:s/></text:span><text:span text:style-name="T123">Prijedlogom uredbe Europskog parlamenta i Vijeća o utvrđivanju zajedničkih odredbi o Europskom fondu za regionalni razvoj, Europskom socijalnom fondu plus, Kohezijskom fondu i Europskom fondu za pomorstvo i ribarstvo i financijskih pravila za njih i za Fond za azil i migracije, Fond za unutarnju sigurnost i Instrument za upravljanje granicama i vize (COM(2018) 375 final).<text:s/></text:span></text:p>
      <text:p text:style-name="P124">Plan razvoja Osječko-baranjske županije do 2027. godine, usklađen je s NRS 2030, a opća prioritetna područja, te u okviru njih i posebni ciljevi, Plana razvoja Osječko-baranjske županije do 2027. godine proizašla su iz analize srednjoročnih razvojnih potreba i razvojnih potencijala,<text:s/><text:soft-page-break/>a u okviru kojih će dionici razvoja u OBŽ težiti unaprjeđenju postojećeg stanja u sljedećem srednjoročnom razdoblju:</text:p>
      <text:list text:style-name="LFO1" text:continue-numbering="true">
        <text:list-item>
          <text:p text:style-name="P125">Osnaživanje i unaprjeđenje društvenog sustava i kvalitete života građana</text:p>
        </text:list-item>
      </text:list>
      <text:p text:style-name="P126">PC1. Podrška demografskoj revitalizaciji i osnaživanje obitelji</text:p>
      <text:p text:style-name="P127">PC2. Razvoj i unaprjeđenje sustava zdravstva i socijalne skrbi</text:p>
      <text:p text:style-name="P128">PC3. Razvoj i unaprjeđenje odgojno-obrazovne i znanstveno-istraživačke djelatnosti u funkciji</text:p>
      <text:p text:style-name="P129">gospodarstva i tržišta rada</text:p>
      <text:p text:style-name="P130">PC4. Jačanje zajednice i civilnog društva u funkciji poticanja aktivnog i kvalitetnog života građana</text:p>
      <text:p text:style-name="P131"/>
      <text:list text:style-name="LFO1" text:continue-numbering="true">
        <text:list-item>
          <text:p text:style-name="P132">Kvalitetan, siguran i očuvan životni prostor</text:p>
        </text:list-item>
      </text:list>
      <text:p text:style-name="P133">PC5. Unaprjeđenje sustava zaštite okoliša i održivog korištenja prirode te jačanje otpornosti na</text:p>
      <text:p text:style-name="P134">klimatske promjene</text:p>
      <text:p text:style-name="P135">PC6. Razvoj lokalne i regionalne infrastrukture radi unaprjeđenja kvalitete života u cilju ekološke i energetske tranzicije</text:p>
      <text:p text:style-name="P136">PC7. Razvoj i unaprjeđenje održive mobilnosti</text:p>
      <text:p text:style-name="P137">PC8. Jačanje kapaciteta, spremnosti i otpornosti zajednice na rizike</text:p>
      <text:p text:style-name="P138"/>
      <text:list text:style-name="LFO1" text:continue-numbering="true">
        <text:list-item>
          <text:p text:style-name="P139">Regionalna prepoznatljivost, konkurentnost i inovativnost gospodarstva</text:p>
        </text:list-item>
      </text:list>
      <text:p text:style-name="P140">PC9. Razvoj i unaprjeđenje poslovnog okruženja te konkurentnosti i inovativnosti gospodarstva</text:p>
      <text:p text:style-name="P141">PC10. Podrška proizvodnji i preradi hrane u funkciji održivog regionalnog razvoja</text:p>
      <text:p text:style-name="P142">PC11. Jačanje regionalne prepoznatljivosti kroz brendiranje i promidžbu</text:p>
      <text:p text:style-name="P143">PC12. Podrška digitalnoj tranziciji društva i gospodarstva</text:p>
      <text:p text:style-name="P144"/>
      <text:list text:style-name="LFO1" text:continue-numbering="true">
        <text:list-item>
          <text:p text:style-name="P145">Učinkovito i djelotvorno upravljanje</text:p>
        </text:list-item>
      </text:list>
      <text:p text:style-name="P146">PC13. Unaprjeđenje učinkovitosti i djelotvornosti javnog sektora i upravljanja javnom imovinom</text:p>
      <text:p text:style-name="P147">PC14. Podrška razvoju slabije razvijenih i potpomognutih područja Županije.</text:p>
      <text:p text:style-name="P148"/>
      <text:p text:style-name="P149">Provedbeni program Općine Vuka usklađen je s posebnim ciljevima Plana razvoja Osječko-baranjske županije do 2027. godine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h text:style-name="P164" text:outline-level="1"><text:bookmark-start text:name="_Toc78371277"/><text:bookmark-start text:name="_Toc82592996"/><text:soft-page-break/>2.<text:bookmark-end text:name="_Toc78371277"/><text:bookmark-end text:name="_Toc82592996"/>UVOD (DJELOKRUG, VIZIJA I MISIJA OPĆINE VUKA</text:h>
      <text:p text:style-name="P165">Djelokrug</text:p>
      <text:p text:style-name="P166">Općina Vuka je jedinica lokalne samouprave smještena u Osječko-baranjskoj županiji. Obuhvaća tri naselja: naselje Vuka, koja je ujedno najveće naselje i središte općine, te naselja Lipovac Hrastinski i Hrastovac. Ukupna površina općine prostire se na 24,8 kvadratnih kilometara. Općina Vuka, kao jedinica lokalne samouprave, djeluje u cilju unapređenja kvalitete života svojih stanovnika i održivog razvoja lokalne zajednice.<text:s/></text:p>
      <text:p text:style-name="P167">Općina u svom samoupravnom djelokrugu obavlja poslove lokalnog značaja kojima se neposredno ostvaruju potrebe građana, a koji nisu Ustavom ili zakonom dodijeljeni državnim tijelima i to osobito poslove koji se odnose na:</text:p>
      <text:list text:style-name="LFO2" text:continue-numbering="true">
        <text:list-item>
          <text:p text:style-name="P168">uređenje naselja i stanovanje</text:p>
        </text:list-item>
        <text:list-item>
          <text:p text:style-name="P169">prostorno i urbanističko planiranje<text:s/></text:p>
        </text:list-item>
        <text:list-item>
          <text:p text:style-name="P170">komunalno gospodarstvo</text:p>
        </text:list-item>
        <text:list-item>
          <text:p text:style-name="P171">brigu o djeci</text:p>
        </text:list-item>
        <text:list-item>
          <text:p text:style-name="P172">socijalnu skrb</text:p>
        </text:list-item>
        <text:list-item>
          <text:p text:style-name="P173">primarnu zdravstvenu zaštitu</text:p>
        </text:list-item>
        <text:list-item>
          <text:p text:style-name="P174">odgoj i osnovno obrazovanje</text:p>
        </text:list-item>
        <text:list-item>
          <text:p text:style-name="P175">kulturu, tjelesnu kulturu i šport</text:p>
        </text:list-item>
        <text:list-item>
          <text:p text:style-name="P176">zaštitu potrošača</text:p>
        </text:list-item>
        <text:list-item>
          <text:p text:style-name="P177">zaštitu i unapređenje prirodnog okoliša</text:p>
        </text:list-item>
        <text:list-item>
          <text:p text:style-name="P178">protupožarnu i civilnu zaštitu</text:p>
        </text:list-item>
        <text:list-item>
          <text:p text:style-name="P179">promet na svom području</text:p>
        </text:list-item>
        <text:list-item>
          <text:p text:style-name="P180">ostale poslove sukladno posebnim zakonima.</text:p>
        </text:list-item>
      </text:list>
      <text:p text:style-name="P181"/>
      <text:p text:style-name="P182">Organizacijska struktura:</text:p>
      <text:p text:style-name="P183"><text:span text:style-name="T184"><draw:g draw:name="Dijagram 3" draw:id="id13" draw:style-name="a13" text:anchor-type="as-char"><svg:title/><svg:desc/><draw:custom-shape svg:x="2.52367in" svg:y="0.73792in" svg:width="1.78575in" svg:height="0.30992in" draw:id="id0" draw:style-name="a0" draw:name="Prostoručno: oblik 2034150750"><svg:title/><svg:desc/><draw:enhanced-geometry draw:type="non-primitive" svg:viewBox="0 0 1632893 283394" draw:enhanced-path="M ?f0 ?f0 L ?f0 ?f3 ?f1 ?f3 ?f1 ?f2 N" draw:text-areas="?f8 ?f10 ?f9 ?f11"><draw:equation draw:name="f0" draw:formula="0"/><draw:equation draw:name="f1" draw:formula="1632893"/><draw:equation draw:name="f2" draw:formula="283394"/><draw:equation draw:name="f3" draw:formula="141697"/><draw:equation draw:name="f4" draw:formula="?f2 - ?f0"/><draw:equation draw:name="f5" draw:formula="?f1 - ?f0"/><draw:equation draw:name="f6" draw:formula="?f5 / 1632893"/><draw:equation draw:name="f7" draw:formula="?f4 / 283394"/><draw:equation draw:name="f8" draw:formula="0 / ?f6"/><draw:equation draw:name="f9" draw:formula="1632893 / ?f6"/><draw:equation draw:name="f10" draw:formula="0 / ?f7"/><draw:equation draw:name="f11" draw:formula="283394 / ?f7"/></draw:enhanced-geometry></draw:custom-shape><draw:custom-shape svg:x="2.52367in" svg:y="2.8336in" svg:width="0.15496in" svg:height="0.67888in" draw:id="id1" draw:style-name="a1" draw:name="Prostoručno: oblik 1287977750"><svg:title/><svg:desc/><draw:enhanced-geometry draw:type="non-primitive" svg:viewBox="0 0 141697 620769" draw:enhanced-path="M ?f0 ?f0 L ?f0 ?f2 ?f1 ?f2 N" draw:text-areas="?f7 ?f9 ?f8 ?f10"><draw:equation draw:name="f0" draw:formula="0"/><draw:equation draw:name="f1" draw:formula="141697"/><draw:equation draw:name="f2" draw:formula="620769"/><draw:equation draw:name="f3" draw:formula="?f2 - ?f0"/><draw:equation draw:name="f4" draw:formula="?f1 - ?f0"/><draw:equation draw:name="f5" draw:formula="?f4 / 141697"/><draw:equation draw:name="f6" draw:formula="?f3 / 620769"/><draw:equation draw:name="f7" draw:formula="0 / ?f5"/><draw:equation draw:name="f8" draw:formula="141697 / ?f5"/><draw:equation draw:name="f9" draw:formula="0 / ?f6"/><draw:equation draw:name="f10" draw:formula="620769 / ?f6"/></draw:enhanced-geometry></draw:custom-shape><draw:custom-shape svg:x="2.36871in" svg:y="2.8336in" svg:width="0.15496in" svg:height="0.67888in" draw:id="id2" draw:style-name="a2" draw:name="Prostoručno: oblik 344351792"><svg:title/><svg:desc/><draw:enhanced-geometry draw:type="non-primitive" svg:viewBox="0 0 141697 620769" draw:enhanced-path="M ?f1 ?f0 L ?f1 ?f2 ?f0 ?f2 N" draw:text-areas="?f7 ?f9 ?f8 ?f10"><draw:equation draw:name="f0" draw:formula="0"/><draw:equation draw:name="f1" draw:formula="141697"/><draw:equation draw:name="f2" draw:formula="620769"/><draw:equation draw:name="f3" draw:formula="?f2 - ?f0"/><draw:equation draw:name="f4" draw:formula="?f1 - ?f0"/><draw:equation draw:name="f5" draw:formula="?f4 / 141697"/><draw:equation draw:name="f6" draw:formula="?f3 / 620769"/><draw:equation draw:name="f7" draw:formula="0 / ?f5"/><draw:equation draw:name="f8" draw:formula="141697 / ?f5"/><draw:equation draw:name="f9" draw:formula="0 / ?f6"/><draw:equation draw:name="f10" draw:formula="620769 / ?f6"/></draw:enhanced-geometry></draw:custom-shape><draw:custom-shape svg:x="2.47367in" svg:y="1.78576in" svg:width="0.1in" svg:height="0.30992in" draw:id="id3" draw:style-name="a3" draw:name="Prostoručno: oblik 1242845454"><svg:title/><svg:desc/><draw:enhanced-geometry draw:type="non-primitive" svg:viewBox="0 0 91440 283394" draw:enhanced-path="M ?f3 ?f0 L ?f3 ?f2 N" draw:text-areas="?f8 ?f10 ?f9 ?f11"><draw:equation draw:name="f0" draw:formula="0"/><draw:equation draw:name="f1" draw:formula="91440"/><draw:equation draw:name="f2" draw:formula="283394"/><draw:equation draw:name="f3" draw:formula="45720"/><draw:equation draw:name="f4" draw:formula="?f2 - ?f0"/><draw:equation draw:name="f5" draw:formula="?f1 - ?f0"/><draw:equation draw:name="f6" draw:formula="?f5 / 91440"/><draw:equation draw:name="f7" draw:formula="?f4 / 283394"/><draw:equation draw:name="f8" draw:formula="0 / ?f6"/><draw:equation draw:name="f9" draw:formula="91440 / ?f6"/><draw:equation draw:name="f10" draw:formula="0 / ?f7"/><draw:equation draw:name="f11" draw:formula="283394 / ?f7"/></draw:enhanced-geometry></draw:custom-shape><draw:custom-shape svg:x="2.47367in" svg:y="0.73792in" svg:width="0.1in" svg:height="0.30992in" draw:id="id4" draw:style-name="a4" draw:name="Prostoručno: oblik 964122640"><svg:title/><svg:desc/><draw:enhanced-geometry draw:type="non-primitive" svg:viewBox="0 0 91440 283394" draw:enhanced-path="M ?f3 ?f0 L ?f3 ?f2 N" draw:text-areas="?f8 ?f10 ?f9 ?f11"><draw:equation draw:name="f0" draw:formula="0"/><draw:equation draw:name="f1" draw:formula="91440"/><draw:equation draw:name="f2" draw:formula="283394"/><draw:equation draw:name="f3" draw:formula="45720"/><draw:equation draw:name="f4" draw:formula="?f2 - ?f0"/><draw:equation draw:name="f5" draw:formula="?f1 - ?f0"/><draw:equation draw:name="f6" draw:formula="?f5 / 91440"/><draw:equation draw:name="f7" draw:formula="?f4 / 283394"/><draw:equation draw:name="f8" draw:formula="0 / ?f6"/><draw:equation draw:name="f9" draw:formula="91440 / ?f6"/><draw:equation draw:name="f10" draw:formula="0 / ?f7"/><draw:equation draw:name="f11" draw:formula="283394 / ?f7"/></draw:enhanced-geometry></draw:custom-shape><draw:custom-shape svg:x="0.73792in" svg:y="0.73792in" svg:width="1.78575in" svg:height="0.30992in" draw:id="id5" draw:style-name="a5" draw:name="Prostoručno: oblik 1815040057"><svg:title/><svg:desc/><draw:enhanced-geometry draw:type="non-primitive" svg:viewBox="0 0 1632893 283394" draw:enhanced-path="M ?f1 ?f0 L ?f1 ?f3 ?f0 ?f3 ?f0 ?f2 N" draw:text-areas="?f8 ?f10 ?f9 ?f11"><draw:equation draw:name="f0" draw:formula="0"/><draw:equation draw:name="f1" draw:formula="1632893"/><draw:equation draw:name="f2" draw:formula="283394"/><draw:equation draw:name="f3" draw:formula="141697"/><draw:equation draw:name="f4" draw:formula="?f2 - ?f0"/><draw:equation draw:name="f5" draw:formula="?f1 - ?f0"/><draw:equation draw:name="f6" draw:formula="?f5 / 1632893"/><draw:equation draw:name="f7" draw:formula="?f4 / 283394"/><draw:equation draw:name="f8" draw:formula="0 / ?f6"/><draw:equation draw:name="f9" draw:formula="1632893 / ?f6"/><draw:equation draw:name="f10" draw:formula="0 / ?f7"/><draw:equation draw:name="f11" draw:formula="283394 / ?f7"/></draw:enhanced-geometry></draw:custom-shape><draw:custom-shape svg:x="1.78576in" svg:y="0in" svg:width="1.47583in" svg:height="0.73791in" draw:id="id6" draw:style-name="a6" draw:name="Prostoručno: oblik 87276329"><svg:title/><svg:desc/><text:p text:style-name="P185"><text:span text:style-name="T186">Općina Vuka</text:span></text:p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04784in" svg:width="1.47583in" svg:height="0.73791in" draw:id="id7" draw:style-name="a7" draw:name="Prostoručno: oblik 745566760"><svg:title/><svg:desc/><text:p text:style-name="P187"><text:span text:style-name="T188">Općinski načelnik</text:span></text:p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8576in" svg:y="1.04784in" svg:width="1.47583in" svg:height="0.73791in" draw:id="id8" draw:style-name="a8" draw:name="Prostoručno: oblik 1868212066"><svg:title/><svg:desc/><text:p text:style-name="P189"><text:span text:style-name="T190">Jedinstveni upravni odjel</text:span></text:p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78576in" svg:y="2.09568in" svg:width="1.47583in" svg:height="0.73791in" draw:id="id9" draw:style-name="a9" draw:name="Prostoručno: oblik 1714098597"><svg:title/><svg:desc/><text:p text:style-name="P191"><text:span text:style-name="T192">Pročelnik Jedinstvenog upravnog odjela</text:span></text:p><text:p text:style-name="P193"/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89288in" svg:y="3.14352in" svg:width="1.47583in" svg:height="0.73791in" draw:id="id10" draw:style-name="a10" draw:name="Prostoručno: oblik 676692268"><svg:title/><svg:desc/><text:p text:style-name="P194"><text:span text:style-name="T195">Vlastiti pogon - <text:s/>komunalni radnik na održavanju</text:span></text:p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7863in" svg:y="3.14352in" svg:width="2.83925in" svg:height="0.73791in" draw:id="id11" draw:style-name="a11" draw:name="Prostoručno: oblik 1517199778"><svg:title/><svg:desc/><text:p text:style-name="P196"><text:span text:style-name="T197">- referent za opće i <text:s/>administrativne poslove <text:s text:c="68"/>- referent-komunalni redar (zajednički službenik) <text:s text:c="6"/></text:span></text:p><text:p text:style-name="P198"><text:span text:style-name="T199">- referent-poljoprivredni redar (zajednički službenik) <text:s text:c="63"/>- administrator projekta</text:span></text:p><draw:enhanced-geometry draw:type="non-primitive" svg:viewBox="0 0 2596206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596206"/><draw:equation draw:name="f2" draw:formula="674749"/><draw:equation draw:name="f3" draw:formula="?f2 - ?f0"/><draw:equation draw:name="f4" draw:formula="?f1 - ?f0"/><draw:equation draw:name="f5" draw:formula="?f4 / 2596206"/><draw:equation draw:name="f6" draw:formula="?f3 / 674749"/><draw:equation draw:name="f7" draw:formula="0 * ?f4"/><draw:equation draw:name="f8" draw:formula="0 * ?f3"/><draw:equation draw:name="f9" draw:formula="2596206 * ?f4"/><draw:equation draw:name="f10" draw:formula="674749 * ?f3"/><draw:equation draw:name="f11" draw:formula="?f7 / 2596206"/><draw:equation draw:name="f12" draw:formula="?f8 / 674749"/><draw:equation draw:name="f13" draw:formula="?f9 / 2596206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57151in" svg:y="1.04784in" svg:width="1.47583in" svg:height="0.73791in" draw:id="id12" draw:style-name="a12" draw:name="Prostoručno: oblik 563358357"><svg:title/><svg:desc/><text:p text:style-name="P200"><text:span text:style-name="T201">Općinsko vijeće</text:span></text:p><draw:enhanced-geometry draw:type="non-primitive" svg:viewBox="0 0 1349499 674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49499"/><draw:equation draw:name="f2" draw:formula="674749"/><draw:equation draw:name="f3" draw:formula="?f2 - ?f0"/><draw:equation draw:name="f4" draw:formula="?f1 - ?f0"/><draw:equation draw:name="f5" draw:formula="?f4 / 1349499"/><draw:equation draw:name="f6" draw:formula="?f3 / 674749"/><draw:equation draw:name="f7" draw:formula="0 * ?f4"/><draw:equation draw:name="f8" draw:formula="0 * ?f3"/><draw:equation draw:name="f9" draw:formula="1349499 * ?f4"/><draw:equation draw:name="f10" draw:formula="674749 * ?f3"/><draw:equation draw:name="f11" draw:formula="?f7 / 1349499"/><draw:equation draw:name="f12" draw:formula="?f8 / 674749"/><draw:equation draw:name="f13" draw:formula="?f9 / 1349499"/><draw:equation draw:name="f14" draw:formula="?f10 / 674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202">Općina Vuka nema proračunskih korisnika.</text:p>
      <text:soft-page-break/>
      <text:p text:style-name="P203">Trgovačka društva u (su) vlasništvu Općine Vuka:</text:p>
      <text:list text:style-name="LFO3" text:continue-numbering="true">
        <text:list-item>
          <text:p text:style-name="P204">GPP d.o.o. Osijek- udio u vlasništvu 0,02 %</text:p>
        </text:list-item>
        <text:list-item>
          <text:p text:style-name="P205">Vodovod Osijek d.o.o. - udio u vlasništvu 0,78 %</text:p>
        </text:list-item>
        <text:list-item>
          <text:p text:style-name="P206">Tržnica d.o.o. Osijek- udio u vlasništvu 0,74 %</text:p>
        </text:list-item>
        <text:list-item>
          <text:p text:style-name="P207">Športski objekti d.o.o.- udio u vlasništvu 0,78 %</text:p>
        </text:list-item>
        <text:list-item>
          <text:p text:style-name="P208">Ukop d.o.o.- udio u vlasništvu 0,62 %</text:p>
        </text:list-item>
        <text:list-item>
          <text:p text:style-name="P209">Unikom d.o.o.- udio u vlasništvu 0,62 %</text:p>
        </text:list-item>
      </text:list>
      <text:p text:style-name="P210">Općina Vuka je zajedno s općinama Čepin i Vladislavci osnivač Javne vatrogasne postrojbe Čepin.</text:p>
      <text:p text:style-name="P211"/>
      <text:p text:style-name="P212">Vizija</text:p>
      <text:p text:style-name="P213">U budućnosti Općinu Vuka vidimo kao poželjno mjesto za život u kojem će naši građani moći zadovoljiti sve svoje životne potrebe. U tom smislu, koristeći se našim prednostima koje proizlaze iz dobre prometne povezanosti, uz vrijedne i marljive ljude, te otklanjanjem nedostataka kroz prostorno uređenje, gospodarsku revitalizaciju kao promjenama i u svim ostalim segmentima života, a posebno, društvenom, kulturnom, obrazovnom i komunalnom, poboljšati uvjete života i rada, stvoriti uvjete za zapošljavanje radno sposobnog stanovništva, a sukladno tome i bolji i kvalitetniji život kroz ispunjenje svih civilizacijskih potreba. Time će Općine Vuka svojim građanima osigurati dobre uvjete života i ukupno oplemeniti život na području Općine. Općina Vuka će činiti sve što je u njezinoj moći da osigura dobre uvjete u socijalnoj skrbi, predškolskom i školskom obrazovanju, voditi brigu o visokoj razini kulturnih, sportskih i rekreativnih sadržaja. To će provoditi na način da pravilno i stručno raspolaže resursima te postane jedna od vodećih uprava po načinu upravljanja javnim dobrima, komunalnim gospodarstvom i prostornim planiranjem.</text:p>
      <text:p text:style-name="P214"/>
      <text:p text:style-name="P215">Misija</text:p>
      <text:p text:style-name="P216">Misija Općine Vuka je djelovati u službi svojih građana kroz odgovorno, transparentno i razvojno orijentirano upravljanje. U suradnji s lokalnim dionicima i širim zajednicama, Općina će poticati ravnomjeran razvoj naselja, jačati gospodarstvo, ulagati u obrazovanje, infrastrukturu i okoliš, te osiguravati uvjete za dugoročnu demografsku i društvenu stabilnost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h text:style-name="P229" text:outline-level="1"><text:bookmark-start text:name="_Toc82593020"/><text:soft-page-break/>3.<text:bookmark-end text:name="_Toc82593020"/><text:s/>OPIS KRATKOROČNIH RAZVOJNIH IZAZOVA I POTENCIJALA U SAMOUPRAVNOM PODRUČJU OPĆINE VUKA</text:h>
      <text:p text:style-name="P230">Jedna od ključnih potreba Općine odnosi se na daljnji razvoj i modernizaciju komunalne i druge javne infrastrukture. Ulaganja u izgradnju dječjeg vrtića, rekonstrukcija nerazvrstanih cesta, izgradnja pješačkih i biciklističkih staza, izgradnja kanalizacijske mreže te sustave javne rasvjete i digitalne povezanosti nužna su kako bi se stanovnicima osigurali osnovni uvjeti za život i rad, ali i stvorili preduvjeti za razvoj gospodarstva. U tom smislu, Općina ima značajan potencijal u korištenju dostupnih nacionalnih i europskih fondova, kroz različite programe i javne pozive.</text:p>
      <text:p text:style-name="P231">Poseban izazov predstavlja demografska slika te se provode ciljane mjere usmjerene na zadržavanje i privlačenje mladih obitelji. Osiguravanje pristupačnog stanovanja, razvoj dječjeg vrtića, kvalitetna predškolska i školska infrastruktura, dostupnost stanovanja, te dostupnost socijalnih i zdravstvenih usluga ključni su elementi takve politike. Uz to, važno je razvijati sadržaje koji doprinose aktivnom društvenom životu – kulturne, sportske i rekreativne programe – jer upravo oni čine razliku između pasivne sredine i zajednice koja privlači i zadržava svoje članove.<text:s/></text:p>
      <text:p text:style-name="P232"/>
      <text:p text:style-name="P233"><text:span text:style-name="T234">Gospodarske potrebe</text:span><text:span text:style-name="T235"><text:s/>- Općina Vuka suočava se s izazovom diversifikacije svog gospodarstva i stvaranja povoljnog okruženja za razvoj poduzetništva. Ključno je iskoristiti postojeće prirodne resurse i geografski položaj za poticanje održivog ekonomskog rasta. Istovremeno, potrebno je ulagati u energetsku učinkovitost i obnovljive izvore energije kako bi se osigurala dugoročna ekonomska stabilnost i smanjila ovisnost o fosilnim gorivima.</text:span></text:p>
      <text:list text:style-name="LFO4" text:continue-numbering="true">
        <text:list-item>
          <text:p text:style-name="P236">Diversifikacija gospodarskih djelatnosti s naglaskom na preradu poljoprivrednih proizvoda</text:p>
        </text:list-item>
        <text:list-item>
          <text:p text:style-name="P237">Razvoj ruralnog i kontinentalnog turizma, posebice lovnog i ribolovnog turizma</text:p>
        </text:list-item>
        <text:list-item>
          <text:p text:style-name="P238">Unaprjeđenje poljoprivredne proizvodnje i poticanje ekološke poljoprivrede</text:p>
        </text:list-item>
        <text:list-item>
          <text:p text:style-name="P239">Povećanje energetske učinkovitosti u sektoru zgradarstva, prometa i javne rasvjete</text:p>
        </text:list-item>
        <text:list-item>
          <text:p text:style-name="P240">Poticanje investicija u projekte obnovljivih izvora energije</text:p>
        </text:list-item>
      </text:list>
      <text:p text:style-name="P241"/>
      <text:p text:style-name="P242"><text:span text:style-name="T243">Demografske potrebe</text:span><text:span text:style-name="T244"><text:s/>- povećanje kvalitete života i društvenih sadržaja - <text:s/>ulaganja u predškolski sustav, društvene sadržaje, kulturne i sportske aktivnosti mogu zadržati mlade obitelji i poboljšati ukupnu privlačnost života u Vuki. Kvaliteta života stanovnika Općine Vuka usko je povezana s dostupnošću i kvalitetom javnih prostora i sadržaja. Stvaranje inkluzivnih, sigurnih i multifunkcionalnih javnih površina ključno je za jačanje društvene kohezije i zadovoljstva stanovnika. Posebnu pažnju treba posvetiti potrebama različitih dobnih skupina i osoba s invaliditetom, a poseban naglasak stavlja se na:</text:span></text:p>
      <text:list text:style-name="LFO4" text:continue-numbering="true">
        <text:list-item>
          <text:p text:style-name="P245">Izgradnju dječjeg vrtića</text:p>
        </text:list-item>
        <text:list-item>
          <text:p text:style-name="P246">Stvaranje višenamjenskog parka s javnim sadržajima za odmor, rekreaciju, sport i kulturu</text:p>
        </text:list-item>
        <text:list-item>
          <text:p text:style-name="P247">Izgradnja manjih lokalnih parkova s dječjim igralištima i odmorištima za starije osobe</text:p>
        </text:list-item>
        <text:list-item>
          <text:p text:style-name="P248">Razvoj vrtova i parkova uz javne i društvene ustanove (škole, vrtići, dom zdravlja)</text:p>
        </text:list-item>
        <text:list-item>
          <text:p text:style-name="P249">Poboljšanje dostupnosti javnih prostora osobama smanjene pokretljivosti</text:p>
        </text:list-item>
        <text:list-item>
          <text:p text:style-name="P250">Unaprjeđenje sigurnosti javnih prostora kroz bolju rasvjetu i video nadzor</text:p>
        </text:list-item>
      </text:list>
      <text:p text:style-name="P251"><text:span text:style-name="T252">Okolišne potrebe -</text:span><text:span text:style-name="T253"><text:s/>Očuvanje i unaprjeđenje prirodnog okoliša predstavlja temelj za održivi razvoj Općine Vuka. Integracija zelene infrastrukture u urbano tkivo ne samo da poboljšava kvalitetu života stanovnika, već i doprinosi ublažavanju posljedica klimatskih promjena. Učinkovito gospodarenje otpadom i vodama ključno je za dugoročnu ekološku održivost općine:</text:span></text:p>
      <text:list text:style-name="LFO4" text:continue-numbering="true">
        <text:list-item>
          <text:p text:style-name="P254">Stvaranje mreže zelenih površina koje povezuju naselja i prirodno okruženje</text:p>
        </text:list-item>
        <text:list-item>
          <text:p text:style-name="P255">Povećanje udjela zelenih površina radi ublažavanja urbanih toplinskih otoka</text:p>
        </text:list-item>
      </text:list>
      <text:soft-page-break/>
      <text:list text:style-name="LFO5" text:continue-numbering="true">
        <text:list-item>
          <text:p text:style-name="P256">Izgradnja uređaja za pročišćavanje otpadnih voda (UPOV).</text:p>
        </text:list-item>
      </text:list>
      <text:p text:style-name="P257"><text:span text:style-name="T258">Razvojne potrebe vezane uz smanjenje ranjivosti na klimatske promjene</text:span><text:span text:style-name="T259"><text:s/>- Klimatske promjene predstavljaju značajan izazov za Općinu Vuka, posebice u sektorima poljoprivrede i vodnog gospodarstva. Proaktivno planiranje i implementacija mjera prilagodbe ključni su za smanjenje ranjivosti lokalnih ekosustava i zajednice. Edukacija i podizanje svijesti stanovnika o klimatskim promjenama igraju važnu ulogu u uspješnoj prilagodbi:</text:span></text:p>
      <text:list text:style-name="LFO6" text:continue-numbering="true">
        <text:list-item>
          <text:p text:style-name="P260">Razvoj zelene infrastrukture radi ublažavanja ekstremnih vremenskih uvjeta</text:p>
        </text:list-item>
        <text:list-item>
          <text:p text:style-name="P261">Poboljšanje energetske učinkovitosti javnih zgrada radi smanjenja emisija CO2</text:p>
        </text:list-item>
        <text:list-item>
          <text:p text:style-name="P262">Izrada planova prilagodbe na klimatske promjene za ključne sektore (poljoprivreda, vodoopskrba, zdravstvo).</text:p>
        </text:list-item>
      </text:list>
      <text:p text:style-name="P263">Razvoj kružnog gospodarenja prostorom i zgradama</text:p>
      <text:p text:style-name="P264">Usvajanje principa kružnog gospodarstva u sektoru zgradarstva predstavlja priliku za Općinu Vuka da smanji otpad, poveća energetsku učinkovitost i stvori nove poslovne mogućnosti. Ovaj pristup zahtijeva suradnju između lokalnih vlasti, građevinskog sektora i stanovnika. Edukacija i podizanje svijesti o prednostima kružnog gospodarenja zgradama ključni su za uspješnu implementaciju.</text:p>
      <text:list text:style-name="LFO6" text:continue-numbering="true">
        <text:list-item>
          <text:p text:style-name="P265">Poticanje obnove postojećih zgrada prema načelima energetske učinkovitosti</text:p>
        </text:list-item>
        <text:list-item>
          <text:p text:style-name="P266">Uvođenje principa eko-dizajna u projektiranje novih javnih i privatnih zgrada</text:p>
        </text:list-item>
      </text:list>
      <text:list text:style-name="LFO7" text:continue-numbering="true">
        <text:list-item>
          <text:p text:style-name="P267">Uspostava sustava za odvojeno prikupljanje i recikliranje građevinskog otpada</text:p>
        </text:list-item>
        <text:list-item>
          <text:p text:style-name="P268">Prenamjena napuštenih ili nekorištenih objekata u nove društveno korisne sadržaje</text:p>
        </text:list-item>
      </text:list>
      <text:p text:style-name="P269">Demografski potencijali:</text:p>
      <text:list text:style-name="LFO8" text:continue-numbering="true">
        <text:list-item>
          <text:p text:style-name="P270">Mala zajednica – potencijal za brzu organizaciju i mobilizaciju stanovništva, blizina Osijeka i Đakova (20-ak minuta vožnje)</text:p>
        </text:list-item>
      </text:list>
      <text:list text:style-name="LFO9" text:continue-numbering="true">
        <text:list-item>
          <text:p text:style-name="P271">Potencijal za poticajno stanovanje za mlade obitelji (jeftinije zemljište, nekretnine, sigurnije okruženje)</text:p>
        </text:list-item>
        <text:list-item>
          <text:p text:style-name="P272">Izgradnja dječjeg vrtića kako bi se osigurali propisani pedagoški standardi za boravak djece<text:s/></text:p>
        </text:list-item>
        <text:list-item>
          <text:p text:style-name="P273">Vuka se nalazi na glavnoj cesti između Osijeka i Đakova, što omogućava dobru povezanost.</text:p>
        </text:list-item>
      </text:list>
      <text:p text:style-name="P274"/>
      <text:p text:style-name="P275"><text:span text:style-name="T276">Potencijali u razvoju zelene infrastrukture</text:span><text:span text:style-name="T277"><text:s/>- Općina Vuka ima značajan potencijal za razvoj zelene infrastrukture koji može doprinijeti kvaliteti života stanovnika i otpornosti na klimatske promjene. Ključni elementi uključuju:</text:span></text:p>
      <text:list text:style-name="LFO6" text:continue-numbering="true">
        <text:list-item>
          <text:p text:style-name="P278">Stvaranje mreže zelenih površina koje povezuju naselja i prirodno okruženje</text:p>
        </text:list-item>
        <text:list-item>
          <text:p text:style-name="P279">Povećanje udjela zelenih površina radi ublažavanja urbanih toplinskih otoka</text:p>
        </text:list-item>
        <text:list-item>
          <text:p text:style-name="P280">Formiranje upojnih površina (zelene površine, parkovi) za prihvat oborinskih voda</text:p>
        </text:list-item>
        <text:list-item>
          <text:p text:style-name="P281">Razvoj zelenih koridora uz prometnice i vodotoke.</text:p>
        </text:list-item>
      </text:list>
      <text:p text:style-name="P282"><text:span text:style-name="T283">Održiva prometna infrastruktura</text:span><text:span text:style-name="T284"><text:s/>- Potencijali za unaprjeđenje prometne infrastrukture u Općini Vuka uključuju:</text:span></text:p>
      <text:list text:style-name="LFO10" text:continue-numbering="true">
        <text:list-item>
          <text:p text:style-name="P285">Izgradnju biciklističko-pješačke staze uz državnu cestu D7 od granice sa Širokim Poljem do granice s Općinom Čepin</text:p>
        </text:list-item>
        <text:list-item>
          <text:p text:style-name="P286">Razvoj mreže biciklističkih staza koje povezuju naselja i turističke atrakcije</text:p>
        </text:list-item>
        <text:list-item>
          <text:p text:style-name="P287">Unaprjeđenje javnog prijevoza i povezanosti s okolnim općinama i gradovima</text:p>
        </text:list-item>
      </text:list>
      <text:p text:style-name="P288"><text:span text:style-name="T289">Potencijal u korištenju obnovljivih izvora energije</text:span><text:span text:style-name="T290"><text:s/>- Općina Vuka ima mogućnosti za povećanje udjela obnovljivih izvora energije kroz:</text:span></text:p>
      <text:soft-page-break/>
      <text:list text:style-name="LFO10" text:continue-numbering="true">
        <text:list-item>
          <text:p text:style-name="P291">Poticanje ugradnje solarnih panela na krovove javnih i privatnih zgrada</text:p>
        </text:list-item>
        <text:list-item>
          <text:p text:style-name="P292">Iskorištavanje potencijala biomase iz poljoprivredne proizvodnje</text:p>
        </text:list-item>
        <text:list-item>
          <text:p text:style-name="P293">Istraživanje mogućnosti korištenja geotermalne energije</text:p>
        </text:list-item>
        <text:list-item>
          <text:p text:style-name="P294">Edukaciju stanovništva o prednostima obnovljivih izvora energije.</text:p>
        </text:list-item>
      </text:list>
      <text:p text:style-name="P295"><text:span text:style-name="T296">Potencijal u razvoju cikloturizma i ekoturizma</text:span><text:span text:style-name="T297"><text:s/>- Općina Vuka ima preduvjete za razvoj održivih oblika turizma:</text:span></text:p>
      <text:list text:style-name="LFO10" text:continue-numbering="true">
        <text:list-item>
          <text:p text:style-name="P298">Integracija u regionalne i nacionalne biciklističke rute</text:p>
        </text:list-item>
        <text:list-item>
          <text:p text:style-name="P299">Razvoj tematskih biciklističkih staza koje povezuju prirodne i kulturne atrakcije</text:p>
        </text:list-item>
        <text:list-item>
          <text:p text:style-name="P300">Promocija lokalnih proizvoda i gastronomije kroz cikloturističku ponudu</text:p>
        </text:list-item>
        <text:list-item>
          <text:p text:style-name="P301">Stvaranje edukativnih staza i programa za upoznavanje lokalne flore i faune.</text:p>
        </text:list-item>
      </text:list>
      <text:p text:style-name="P302"><text:span text:style-name="T303">Vodni potencijal<text:s/></text:span><text:span text:style-name="T304">- Rijeka Vuka predstavlja vodni resurs koji se može iskoristiti za:</text:span></text:p>
      <text:list text:style-name="LFO10" text:continue-numbering="true">
        <text:list-item>
          <text:p text:style-name="P305">Revitalizaciju obale rijeke Vuke i stvaranje rekreacijskih zona</text:p>
        </text:list-item>
        <text:list-item>
          <text:p text:style-name="P306">Razvoj sustava navodnjavanja za poljoprivrednu proizvodnju</text:p>
        </text:list-item>
        <text:list-item>
          <text:p text:style-name="P307">Unaprjeđenje sustava obrane od poplava i upravljanja vodnim resursima</text:p>
        </text:list-item>
        <text:list-item>
          <text:p text:style-name="P308">Edukativne i turističke programe vezane uz vodene ekosustave.</text:p>
        </text:list-item>
      </text:list>
      <text:p text:style-name="P309"><text:span text:style-name="T310">Prirodni i kulturni potencijali</text:span><text:span text:style-name="T311"><text:s/>- Općina Vuka posjeduje raznolike prirodne i kulturne resurse koji se mogu valorizirati:</text:span></text:p>
      <text:list text:style-name="LFO10" text:continue-numbering="true">
        <text:list-item>
          <text:p text:style-name="P312">Očuvanje i promocija tradicionalne ruralne arhitekture</text:p>
        </text:list-item>
        <text:list-item>
          <text:p text:style-name="P313">Organizacija kulturnih manifestacija koje slave lokalno nasljeđe</text:p>
        </text:list-item>
        <text:list-item>
          <text:p text:style-name="P314">Promocija lokalnih običaja i tradicije.</text:p>
        </text:list-item>
      </text:list>
      <text:p text:style-name="P315">Ovi razvojni potencijali mogu doprinijeti stvaranju održivog i otpornog lokalnog gospodarstva, poboljšanju kvalitete života stanovnika i pozicioniranju Općine Vuka kao atraktivne destinacije za život i posjetu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h text:style-name="P339" text:outline-level="1">4. DOPRINOS PROVEDBI CILJEVA I PRIORITETA IZ POVEZANIH AKATA STRATEŠKOG PLANIRANJA</text:h>
      <text:p text:style-name="P340">Strateško planiranje i razvoj Općine Vuka u razdoblju do 2029. godine temeljit će se na postavljenom strateškom okviru koji je dio Provedbenog programa Općine Vuka za razdoblje 2025-2029. godine.<text:s/></text:p>
      <text:p text:style-name="P341">Strateški okvir definiran je kroz 11 razvojnih mjera: Razvoj poljoprivrede i gospodarstva, Održavanje javne infrastrukture, Izgradnja komunalne infrastrukture, Zaštita i unaprjeđenje prirodnog okoliša, Socijalna skrb, Demografija, Kultura, sport i rekreacija, Obrazovanje, Prostorno planiranje i uređenje stanovanja, Lokalna samouprava i administracija i Jačanje sustava protupožarne i civilne zaštite. Sve navedene mjere odgovaraju samoupravnom djelokrugu Općine Vuka. Mjere Provedbenog programa Općine Vuka povezane su sa posebnim ciljevima Plana razvoja Osječko-baranjske županije.<text:s/></text:p>
      <text:h text:style-name="P342" text:outline-level="2">Doprinos provedbi posebnim ciljevima Plana razvoja Osječko-baranjske županije:</text:h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oseban cilj iz Plana razvoja Osječko-baranjske županije</text:p>
          </table:table-cell>
          <table:table-cell table:style-name="TableCell349">
            <text:p text:style-name="P350">Doprinos posebnom cilju – Mjera<text:s/></text:p>
          </table:table-cell>
        </table:table-row>
        <table:table-row table:style-name="TableRow351">
          <table:table-cell table:style-name="TableCell352">
            <text:p text:style-name="Normal"><text:span text:style-name="T353">1. Posebni cilj:<text:s/></text:span><text:span text:style-name="T354">Razvoj i unaprjeđenje poslovnog okruženja te konkurentnosti i inovativnosti gospodarstva</text:span></text:p>
          </table:table-cell>
          <table:table-cell table:style-name="TableCell355">
            <text:p text:style-name="P356">1.1. Razvoj poljoprivrede i gospodarstva</text:p>
          </table:table-cell>
        </table:table-row>
        <table:table-row table:style-name="TableRow357">
          <table:table-cell table:style-name="TableCell358">
            <text:p text:style-name="P359"><text:span text:style-name="T360">2. Posebni cilj:<text:s/></text:span><text:span text:style-name="T361">Podrška razvoju slabije razvijenih i potpomognutih područja Županije</text:span></text:p>
          </table:table-cell>
          <table:table-cell table:style-name="TableCell362">
            <text:p text:style-name="P363">2.1. Održavanje javne infrastrukture</text:p>
          </table:table-cell>
        </table:table-row>
        <table:table-row table:style-name="TableRow364">
          <table:table-cell table:style-name="TableCell365">
            <text:p text:style-name="P366"><text:span text:style-name="T367">3. Posebni cilj:<text:s/></text:span><text:span text:style-name="T368">Razvoj i unaprjeđenje održive mobilnosti</text:span></text:p>
          </table:table-cell>
          <table:table-cell table:style-name="TableCell369">
            <text:p text:style-name="P370">3.1. Izgradnja komunalne infrastrukture</text:p>
          </table:table-cell>
        </table:table-row>
        <table:table-row table:style-name="TableRow371">
          <table:table-cell table:style-name="TableCell372">
            <text:p text:style-name="P373"><text:span text:style-name="T374">4. Posebni cilj:<text:s/></text:span><text:span text:style-name="T375">Razvoj lokalne i regionalne infrastrukture radi unaprjeđenja kvalitete života s ciljem ekološke i energetske tranzicije</text:span></text:p>
          </table:table-cell>
          <table:table-cell table:style-name="TableCell376">
            <text:p text:style-name="P377">4.1 Zaštita i unaprjeđenje prirodnog okoliša</text:p>
          </table:table-cell>
        </table:table-row>
        <table:table-row table:style-name="TableRow378">
          <table:table-cell table:style-name="TableCell379">
            <text:p text:style-name="P380"><text:span text:style-name="T381">5. Posebni cilj:<text:s/></text:span><text:span text:style-name="T382">Razvoj unaprjeđenje sustava zdravstva i socijalne skrbi</text:span></text:p>
          </table:table-cell>
          <table:table-cell table:style-name="TableCell383">
            <text:p text:style-name="P384">5.1 Socijalna skrb</text:p>
          </table:table-cell>
        </table:table-row>
        <table:table-row table:style-name="TableRow385">
          <table:table-cell table:style-name="TableCell386">
            <text:p text:style-name="P387"><text:span text:style-name="T388">6. Posebni cilj:<text:s/></text:span><text:span text:style-name="T389">Podrška demografskoj revitalizaciji i osnaživanje obitelji</text:span></text:p>
          </table:table-cell>
          <table:table-cell table:style-name="TableCell390">
            <text:p text:style-name="P391">6.1. Demografija</text:p>
          </table:table-cell>
        </table:table-row>
        <table:table-row table:style-name="TableRow392">
          <table:table-cell table:style-name="TableCell393">
            <text:p text:style-name="P394"><text:span text:style-name="T395">7. Posebni cilj:<text:s/></text:span><text:span text:style-name="T396">Jačanje zajednice i civilnog društva u funkciji poticanja aktivnog i kvalitetnog života građana</text:span></text:p>
          </table:table-cell>
          <table:table-cell table:style-name="TableCell397">
            <text:p text:style-name="P398">7.1. Kultura, sport i rekreacija</text:p>
          </table:table-cell>
        </table:table-row>
        <table:table-row table:style-name="TableRow399">
          <table:table-cell table:style-name="TableCell400">
            <text:p text:style-name="P401"><text:span text:style-name="T402">8. Posebni cilj:<text:s/></text:span><text:span text:style-name="T403">Razvoj i unaprjeđenje odgojno-obrazovne i znanstveno-istraživačke djelatnosti u funkciji gospodarstva i tržišta rada</text:span></text:p>
          </table:table-cell>
          <table:table-cell table:style-name="TableCell404">
            <text:p text:style-name="P405">8.1. Obrazovanje</text:p>
          </table:table-cell>
        </table:table-row>
        <table:table-row table:style-name="TableRow406">
          <table:table-cell table:style-name="TableCell407">
            <text:p text:style-name="P408"><text:span text:style-name="T409">9. Posebni cilj:<text:s/></text:span><text:span text:style-name="T410">Podrška digitalnoj tranziciji društva i gospodarstva</text:span></text:p>
          </table:table-cell>
          <table:table-cell table:style-name="TableCell411">
            <text:p text:style-name="P412">9.1. Prostorno planiranje i uređenje stanovanja</text:p>
          </table:table-cell>
        </table:table-row>
        <table:table-row table:style-name="TableRow413">
          <table:table-cell table:style-name="TableCell414">
            <text:p text:style-name="P415"><text:span text:style-name="T416">10. Posebni cilj:<text:s/></text:span><text:span text:style-name="T417">Unaprjeđenje učinkovitosti i djelotvornosti javnog sektora i upravljanja javnom imovinom</text:span></text:p>
          </table:table-cell>
          <table:table-cell table:style-name="TableCell418">
            <text:p text:style-name="P419">10.1. <text:s/>Lokalna uprava i administracija</text:p>
          </table:table-cell>
        </table:table-row>
        <table:table-row table:style-name="TableRow420">
          <table:table-cell table:style-name="TableCell421">
            <text:p text:style-name="P422"><text:span text:style-name="T423">11. Posebni cilj:<text:s/></text:span><text:span text:style-name="T424">Jačanje kapaciteta, spremnosti i otpornosti zajednice na rizike</text:span></text:p>
          </table:table-cell>
          <table:table-cell table:style-name="TableCell425">
            <text:p text:style-name="P426">11.1. Jačanje sustava protupožarne i civilne zaštite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h text:style-name="P436" text:outline-level="1"><text:s/>5. POPIS MJERA S OPISOM, KLJUČNIM AKTIVNOSTIMA IPOKAZATELJIMA REZULTATA</text:h>
      <text:p text:style-name="P437">U okviru 11 mjera definirane su aktivnosti kroz koje će Općina Vuka pratiti uspješnost vlastitog strateškog planiranja te provedenih ciljeva i rezultata Provedbenog programa. Svaka od aktivnosti mjerit će se kroz definirane pokazatelje rezultata te utvrđene polazišne i ciljne vrijednosti za određeni pokazatelj rezultata. Uz to, važan element strateškog planiranja je i strateško planiranje proračunskih sredstava koja su potrebna za realizaciju mjera, aktivnosti i projekata. Shodno tome, strateški okvir Provedbenog programa obuhvaća poveznicu s proračunom Općine.<text:s/></text:p>
      <text:p text:style-name="P438">Detaljan pregled mjera i aktivnosti zajedno sa akcijskim i financijskim planom nalazi se u PRILOGU 1 Provedbenog programa Općine Vuka za razdoblje 2025-2029. godine.</text:p>
      <text:p text:style-name="P439"/>
      <text:p text:style-name="P440">Mjera 1. Razvoj poljoprivrede i gospodarstva</text:p>
      <text:p text:style-name="P441"><text:span text:style-name="T442">Program u Proračunu Općine Vuka:<text:s/></text:span><text:span text:style-name="T443">2003 Razvoj poljoprivrede i gospodarstva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Ključne aktivnosti<text:s/></text:p>
          </table:table-cell>
          <table:table-cell table:style-name="TableCell453">
            <text:p text:style-name="P454">Pokazatelj rezultata</text:p>
          </table:table-cell>
          <table:table-cell table:style-name="TableCell455">
            <text:p text:style-name="P456">Početna vrijednost 2025.<text:s/></text:p>
          </table:table-cell>
          <table:table-cell table:style-name="TableCell457">
            <text:p text:style-name="P458">Ciljna vrijednost 2029.<text:s/></text:p>
          </table:table-cell>
          <table:table-cell table:style-name="TableCell459">
            <text:p text:style-name="P460">Proračunska aktivnost</text:p>
          </table:table-cell>
        </table:table-row>
        <table:table-row table:style-name="TableRow461">
          <table:table-cell table:style-name="TableCell462" table:number-rows-spanned="2">
            <text:p text:style-name="P463">1.1. Donesen Program potpora poljoprivredi 2025.-2029.</text:p>
          </table:table-cell>
          <table:table-cell table:style-name="TableCell464" table:number-rows-spanned="2">
            <text:p text:style-name="P465">Broj dodijeljenih potpora, godišnje</text:p>
          </table:table-cell>
          <table:table-cell table:style-name="TableCell466" table:number-rows-spanned="2">
            <text:p text:style-name="P467">35</text:p>
          </table:table-cell>
          <table:table-cell table:style-name="TableCell468" table:number-rows-spanned="2">
            <text:p text:style-name="P469">39</text:p>
          </table:table-cell>
          <table:table-cell table:style-name="TableCell470">
            <text:p text:style-name="P471">A100054 sufinanciranje polica osiguranja poljoprivrednicima<text:s/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A100055 sufinanciranje tehničkih pregleda traktora i radnih strojeva poljoprivrednicima</text:p>
          </table:table-cell>
        </table:table-row>
        <table:table-row table:style-name="TableRow479">
          <table:table-cell table:style-name="TableCell480" table:number-columns-spanned="5">
            <text:p text:style-name="P481">Svrha mjere: poticanje održivog razvoja poljoprivrede i gospodarstva, te obuhvaća sufinanciranje polica osiguranja usjeva te financiranje troškova tehničkog pregleda poljoprivrednih strojeva i priključnih strojeva svim stanovnicima Općine.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Procijenjeni trošak provedbe mjera: 38.456,50 eura</text:p>
          </table:table-cell>
          <table:covered-table-cell/>
          <table:covered-table-cell/>
          <table:covered-table-cell/>
          <table:covered-table-cell/>
        </table:table-row>
      </table:table>
      <text:p text:style-name="P488"/>
      <text:p text:style-name="P489">Mjera 2. <text:s/>Održavanje javne infrastrukture</text:p>
      <text:p text:style-name="P490"><text:span text:style-name="T491">Program u Proračunu Općine Vuka:<text:s/></text:span><text:span text:style-name="T492">2005 Održavanje objekata i uređaja komunalne infrastrukture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Ključne aktivnosti</text:p>
          </table:table-cell>
          <table:table-cell table:style-name="TableCell502">
            <text:p text:style-name="P503">Pokazatelj rezultata</text:p>
          </table:table-cell>
          <table:table-cell table:style-name="TableCell504">
            <text:p text:style-name="P505">Početna vrijednost 2025.<text:s/></text:p>
          </table:table-cell>
          <table:table-cell table:style-name="TableCell506">
            <text:p text:style-name="P507">Ciljna vrijednost</text:p>
            <text:p text:style-name="P508">2029.<text:s/></text:p>
          </table:table-cell>
          <table:table-cell table:style-name="TableCell509">
            <text:p text:style-name="P510">Proračunska aktivnost</text:p>
          </table:table-cell>
        </table:table-row>
        <table:table-row table:style-name="TableRow511">
          <table:table-cell table:style-name="TableCell512">
            <text:p text:style-name="P513">2.1. obnova i asfaltiranje nerazvrstanih cesta</text:p>
          </table:table-cell>
          <table:table-cell table:style-name="TableCell514">
            <text:p text:style-name="P515">duljina (u m) saniranih otresnica, godišnje</text:p>
          </table:table-cell>
          <table:table-cell table:style-name="TableCell516">
            <text:p text:style-name="P517">80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>A100009 redovno održavanje nerazvrstanih cesta</text:p>
            <text:p text:style-name="P522">A100015 održavanje kanalske mreže</text:p>
            <text:p text:style-name="P523">A100063 zimsko održavanje nerazvrstanih cesta</text:p>
          </table:table-cell>
        </table:table-row>
        <table:table-row table:style-name="TableRow524">
          <table:table-cell table:style-name="TableCell525">
            <text:p text:style-name="P526">2.2. održavanje javne rasvjete</text:p>
          </table:table-cell>
          <table:table-cell table:style-name="TableCell527">
            <text:p text:style-name="P528">broj intervencija na održavanju javne rasvjete, godišnje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A100007 održavanje javne rasvjete</text:p>
          </table:table-cell>
        </table:table-row>
        <table:table-row table:style-name="TableRow535">
          <table:table-cell table:style-name="TableCell536">
            <text:p text:style-name="P537">2.3. uređenje i održavanje javnih površina</text:p>
          </table:table-cell>
          <table:table-cell table:style-name="TableCell538">
            <text:p text:style-name="P539">Površina redovno održavanih javnih zelenih površina (godišnje/m2)</text:p>
          </table:table-cell>
          <table:table-cell table:style-name="TableCell540">
            <text:p text:style-name="P541">50.000</text:p>
          </table:table-cell>
          <table:table-cell table:style-name="TableCell542">
            <text:p text:style-name="P543">70.000</text:p>
          </table:table-cell>
          <table:table-cell table:style-name="TableCell544">
            <text:p text:style-name="P545">A100026 održavanje javnih zelenih površina</text:p>
            <text:p text:style-name="P546">A100008 održavanje groblja i mrtvačnice</text:p>
            <text:soft-page-break/>
            <text:p text:style-name="P547">A100028 sufinanciranje komunalnog i poljoprivrednog redara</text:p>
            <text:p text:style-name="P548">A100064 održavanje uređaja i strojeva za uređenje zelenih površina</text:p>
            <text:p text:style-name="P549">K100107 nabava strojeva za uređenje zelenih površina</text:p>
            <text:p text:style-name="P550">T100112 program javnih radova</text:p>
          </table:table-cell>
        </table:table-row>
        <text:soft-page-break/>
        <table:table-row table:style-name="TableRow551">
          <table:table-cell table:style-name="TableCell552" table:number-columns-spanned="5">
            <text:p text:style-name="P553"><text:span text:style-name="T554">Svrha mjere: unapređenje funkcionalnosti, dostupnosti i kvalitete javne infrastrukture kroz održavanje postojeće infrastrukture i poboljšanje njenih sastavnica. Razvoj komunalne infrastrukture je među prioritetnim ulaganjima, uz poduzimanje mjera nužnih za povećanje sigurnosti svih mještan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<text:span text:style-name="T558">Rok za postignuće: svibanj 2029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<text:span text:style-name="T562">Procijenjeni trošak provedbe mjera: 582.337,50 eur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3"/>
      <text:p text:style-name="P564">Mjera 3. <text:s/>Izgradnja komunalne infrastrukture</text:p>
      <text:p text:style-name="P565"><text:span text:style-name="T566">Program u Proračunu Općine Vuka:<text:s/></text:span><text:span text:style-name="T567">2006 Izgradnja objekata i uređaja komunalne infrastrukture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Ključne aktivnosti</text:p>
          </table:table-cell>
          <table:table-cell table:style-name="TableCell577">
            <text:p text:style-name="P578">Pokazatelj rezultata</text:p>
          </table:table-cell>
          <table:table-cell table:style-name="TableCell579">
            <text:p text:style-name="P580">Početna vrijednost 2025.</text:p>
          </table:table-cell>
          <table:table-cell table:style-name="TableCell581">
            <text:p text:style-name="P582">Ciljna vrijednost 2029.</text:p>
          </table:table-cell>
          <table:table-cell table:style-name="TableCell583">
            <text:p text:style-name="P584">Proračunska aktivnost</text:p>
          </table:table-cell>
        </table:table-row>
        <table:table-row table:style-name="TableRow585">
          <table:table-cell table:style-name="TableCell586">
            <text:p text:style-name="P587">3.1. izgradnja biciklističke staze</text:p>
          </table:table-cell>
          <table:table-cell table:style-name="TableCell588">
            <text:p text:style-name="P589"><text:span text:style-name="T590">dužina (km) novoizgrađenih biciklističkih staza, kumulativno</text:span></text:p>
          </table:table-cell>
          <table:table-cell table:style-name="TableCell591">
            <text:p text:style-name="P592">2,7</text:p>
          </table:table-cell>
          <table:table-cell table:style-name="TableCell593">
            <text:p text:style-name="P594">5,4</text:p>
          </table:table-cell>
          <table:table-cell table:style-name="TableCell595">
            <text:p text:style-name="P596">K100095 rekonstrukcija i izgradnja pješačko-biciklističkih staza</text:p>
          </table:table-cell>
        </table:table-row>
        <table:table-row table:style-name="TableRow597">
          <table:table-cell table:style-name="TableCell598">
            <text:p text:style-name="P599">3.2. izgradnja javne rasvjete u naselju Vuka</text:p>
          </table:table-cell>
          <table:table-cell table:style-name="TableCell600">
            <text:p text:style-name="P601">broj novopostavljenih rasvjetnih tijela, kumulativno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75</text:p>
          </table:table-cell>
          <table:table-cell table:style-name="TableCell606">
            <text:p text:style-name="P607">K100109 izgradnja javne rasvjete</text:p>
          </table:table-cell>
        </table:table-row>
        <table:table-row table:style-name="TableRow608">
          <table:table-cell table:style-name="TableCell609">
            <text:p text:style-name="P610">3.3. izgradnja dječjeg vrtića</text:p>
          </table:table-cell>
          <table:table-cell table:style-name="TableCell611">
            <text:p text:style-name="P612">Broj izgrađenih vrtića, kumulativno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K100183 Izgradnja dječjeg vrtića</text:p>
          </table:table-cell>
        </table:table-row>
        <table:table-row table:style-name="TableRow619">
          <table:table-cell table:style-name="TableCell620" table:number-columns-spanned="5">
            <text:p text:style-name="P621">Svrha mjere: mjera je usmjerena na kontinuirano unaprjeđenje kvalitete života stanovnika kroz osiguranje funkcionalnog, uređenog, sigurnog i opremljenog javnog prostora, što uključuje izgradnju komunalne infrastrukture koja nedostaje te poboljšanje sastavnica postojećih sustava. Za postignuće ove mjere planirani se i dodatne aktivnosti kroz proračun Općine Vuka (K100085 sanacija i uređenje groblja, K100181 ozelenjavanje javnih površina i izgradnja pješačkih staza, K100132 rekonstrukcija nerazvrstane ceste, te K100186 uređenje toka rijeke Vuke).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Procijenjeni trošak provedbe mjera: 17.474.575,00 eura</text:p>
          </table:table-cell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soft-page-break/>
      <text:p text:style-name="P638">Mjera 4. Zaštita i unaprjeđenje prirodnog okoliša</text:p>
      <text:p text:style-name="P639"><text:span text:style-name="T640">Program u Proračunu Općine Vuka</text:span><text:span text:style-name="T641">: 2008 Zaštita okoliša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Ključne aktivnosti</text:p>
          </table:table-cell>
          <table:table-cell table:style-name="TableCell651">
            <text:p text:style-name="P652">Pokazatelj rezultata</text:p>
          </table:table-cell>
          <table:table-cell table:style-name="TableCell653">
            <text:p text:style-name="P654">Početna vrijednost 2025.</text:p>
          </table:table-cell>
          <table:table-cell table:style-name="TableCell655">
            <text:p text:style-name="P656">Ciljna vrijednost 2029.<text:s/></text:p>
          </table:table-cell>
          <table:table-cell table:style-name="TableCell657">
            <text:p text:style-name="P658">Proračunska aktivnost</text:p>
          </table:table-cell>
        </table:table-row>
        <table:table-row table:style-name="TableRow659">
          <table:table-cell table:style-name="TableCell660" table:number-rows-spanned="2">
            <text:p text:style-name="P661">4.1. provedba Programa DDD mjera</text:p>
            <text:p text:style-name="P662"/>
          </table:table-cell>
          <table:table-cell table:style-name="TableCell663">
            <text:p text:style-name="P664">broj tretmana dezinsekcije komaraca, godišnje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A100173 dezinsekc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broj tretmana deratizacije, godišnje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A100172 deratizacija</text:p>
            <text:p text:style-name="P681">A100014 veterinarsko-higijeničarski poslovi</text:p>
            <text:p text:style-name="P682">A100155 saniranje divljih deponija</text:p>
            <text:p text:style-name="P683">K100089 nabava opreme za odlaganje komunalnog otpada</text:p>
          </table:table-cell>
        </table:table-row>
        <table:table-row table:style-name="TableRow684">
          <table:table-cell table:style-name="TableCell685" table:number-columns-spanned="5">
            <text:p text:style-name="P686">Svrha mjere: unaprjeđenje kvalitete života i zaštita okoliša, kroz sustavno i učinkovito upravljanje okolišnim resursima. Mjera obuhvaća niz aktivnosti usmjerenih na sanaciju i prevenciju okolišnih problema, te podršku zdravlju životinja i ljudi.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5">
            <text:p text:style-name="P689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5">
            <text:p text:style-name="P692">Procijenjeni trošak provedbe mjera: 157.970,00 eura</text:p>
          </table:table-cell>
          <table:covered-table-cell/>
          <table:covered-table-cell/>
          <table:covered-table-cell/>
          <table:covered-table-cell/>
        </table:table-row>
      </table:table>
      <text:p text:style-name="P693"/>
      <text:p text:style-name="P694">Mjera <text:s/>5. Socijalna skrb</text:p>
      <text:p text:style-name="P695"><text:span text:style-name="T696">Program u Proračunu Općine Vuka:<text:s/></text:span><text:span text:style-name="T697">2002 Aktivna politika zapošljavanja</text:span></text:p>
      <text:p text:style-name="P698"><text:span text:style-name="T699"><text:tab/></text:span><text:span text:style-name="T700"><text:tab/></text:span><text:span text:style-name="T701"><text:tab/></text:span><text:span text:style-name="T702"><text:tab/><text:s text:c="2"/>2009 Socijalna skrb i novčana pomoć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Ključne aktivnosti</text:p>
          </table:table-cell>
          <table:table-cell table:style-name="TableCell712">
            <text:p text:style-name="P713">Pokazatelj rezultata</text:p>
          </table:table-cell>
          <table:table-cell table:style-name="TableCell714">
            <text:p text:style-name="P715">Početna vrijednost 2025.<text:s/></text:p>
          </table:table-cell>
          <table:table-cell table:style-name="TableCell716">
            <text:p text:style-name="P717">Ciljna vrijednost 2029.<text:s/></text:p>
          </table:table-cell>
          <table:table-cell table:style-name="TableCell718">
            <text:p text:style-name="P719">Proračunska aktivnost</text:p>
          </table:table-cell>
        </table:table-row>
        <table:table-row table:style-name="TableRow720">
          <table:table-cell table:style-name="TableCell721">
            <text:p text:style-name="P722">5.1. provedba programa Zaželi</text:p>
          </table:table-cell>
          <table:table-cell table:style-name="TableCell723">
            <text:p text:style-name="P724">broj pripadnika ciljne skupine kojima je pružena pomoć</text:p>
          </table:table-cell>
          <table:table-cell table:style-name="TableCell725">
            <text:p text:style-name="P726">72</text:p>
          </table:table-cell>
          <table:table-cell table:style-name="TableCell727">
            <text:p text:style-name="P728">70</text:p>
          </table:table-cell>
          <table:table-cell table:style-name="TableCell729">
            <text:p text:style-name="P730">A100162 Zaželi</text:p>
          </table:table-cell>
        </table:table-row>
        <table:table-row table:style-name="TableRow731">
          <table:table-cell table:style-name="TableCell732">
            <text:p text:style-name="P733">5.2. isplata jednokratnih pomoći</text:p>
          </table:table-cell>
          <table:table-cell table:style-name="TableCell734">
            <text:p text:style-name="P735">broj isplaćenih jednokratnih pomoći, godišnje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A100032 jednokratne novčane pomoći</text:p>
            <text:p text:style-name="P742">A100040 pomoć obiteljima i kućanstvima za stanovanje</text:p>
          </table:table-cell>
        </table:table-row>
        <table:table-row table:style-name="TableRow743">
          <table:table-cell table:style-name="TableCell744" table:number-columns-spanned="5">
            <text:p text:style-name="P745">Svrha mjere: mjera je usmjerena na jačanje socijalne uključenosti, smanjenje nejednakosti. Provodi se kroz niz ciljano usmjerenih aktivnosti kojima se žele smanjiti nejednakosti u društvu (pružanje skrbi starijima i nemoćnima, jednokratne pomoći, topli obroci, pomoć pri podmirenju pogrebnih troškova, pomoć kod priključenja na vodoopskrbni sustav i sl.).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>Procijenjeni trošak provedbe mjera: 76.143,75 eura</text:p>
          </table:table-cell>
          <table:covered-table-cell/>
          <table:covered-table-cell/>
          <table:covered-table-cell/>
          <table:covered-table-cell/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P758">Mjera 6. Demografija</text:p>
      <text:p text:style-name="P759"><text:span text:style-name="T760">Program u Proračunu Općine Vuka:<text:s/></text:span><text:span text:style-name="T761">2003 Razvoj poljoprivrede i gospodarstva</text:span></text:p>
      <text:p text:style-name="P762"><text:s text:c="2"/>2009 Socijalna skrb i novčana pomoć</text:p>
      <text:p text:style-name="P763"><text:tab/><text:tab/><text:tab/><text:tab/><text:s text:c="3"/>2010 Razvoj sporta i rekreacije</text:p>
      <text:p text:style-name="P764"><text:tab/><text:tab/><text:tab/><text:tab/><text:s text:c="3"/>2012 Predškolski odgoj i skrb o djeci</text:p>
      <text:p text:style-name="P765"><text:tab/><text:tab/><text:tab/><text:tab/><text:s text:c="3"/>2013 Javne potrebe u obrazovanju</text:p>
      <text:p text:style-name="P766"><text:span text:style-name="T767"><text:tab/></text:span><text:span text:style-name="T768"><text:tab/></text:span><text:span text:style-name="T769"><text:tab/></text:span><text:span text:style-name="T770"><text:tab/><text:s text:c="3"/>2019 Demografske mjere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Ključne aktivnosti</text:p>
          </table:table-cell>
          <table:table-cell table:style-name="TableCell785">
            <text:p text:style-name="P786">Pokazatelj rezultata</text:p>
          </table:table-cell>
          <table:table-cell table:style-name="TableCell787">
            <text:p text:style-name="P788">Početna vrijednost 2025.</text:p>
          </table:table-cell>
          <table:table-cell table:style-name="TableCell789">
            <text:p text:style-name="P790">Ciljna vrijednost 2029.</text:p>
          </table:table-cell>
          <table:table-cell table:style-name="TableCell791">
            <text:p text:style-name="P792">Proračunska aktivnost</text:p>
          </table:table-cell>
        </table:table-row>
        <table:table-row table:style-name="TableRow793">
          <table:table-cell table:style-name="TableCell794">
            <text:p text:style-name="P795">6.1. isplata naknade za novorođeno dijete</text:p>
          </table:table-cell>
          <table:table-cell table:style-name="TableCell796">
            <text:p text:style-name="P797">postotak isplaćenih zahtjeva za dar za novorođenče u odnosu na zaprimljene zahtjeve, godišnje</text:p>
          </table:table-cell>
          <table:table-cell table:style-name="TableCell798">
            <text:p text:style-name="P799">100%</text:p>
          </table:table-cell>
          <table:table-cell table:style-name="TableCell800">
            <text:p text:style-name="P801">100%</text:p>
          </table:table-cell>
          <table:table-cell table:style-name="TableCell802">
            <text:p text:style-name="P803">A100033 naknada za novorođenčad</text:p>
          </table:table-cell>
        </table:table-row>
        <table:table-row table:style-name="TableRow804">
          <table:table-cell table:style-name="TableCell805">
            <text:p text:style-name="P806">6.2. raspisan natječaj za dodjelu stipendija</text:p>
          </table:table-cell>
          <table:table-cell table:style-name="TableCell807">
            <text:p text:style-name="P808">Broj natječaja za dodjelu stipendija, godišnje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A100038 stipendiranje studenata</text:p>
            <text:p text:style-name="P815">A100039 sufinanciranje prijevoza učenicima i studentima</text:p>
          </table:table-cell>
        </table:table-row>
        <table:table-row table:style-name="TableRow816">
          <table:table-cell table:style-name="TableCell817">
            <text:p text:style-name="P818">6.3. organizacija rada dječjeg vrtića</text:p>
          </table:table-cell>
          <table:table-cell table:style-name="TableCell819">
            <text:p text:style-name="P820">Broj upisane djece u vrtić, kumulativno</text:p>
          </table:table-cell>
          <table:table-cell table:style-name="TableCell821">
            <text:p text:style-name="P822">25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A100136 sufinanciranje boravka djece u vrtiću</text:p>
          </table:table-cell>
        </table:table-row>
        <table:table-row table:style-name="TableRow827">
          <table:table-cell table:style-name="TableCell828" table:number-columns-spanned="5">
            <text:p text:style-name="P829">Svrha mjere: mjera je usmjerena na zaustavljanje negativnih demografskih trendova te na stvaranje poticajnog okruženja za ostanak i doseljavanje mladih obitelji na područje Općine. Aktivnosti koje se provodi u cilju ispunjenja mjere jesu isplate naknada za novorođenu djecu, stipendiranje svih studenata s područja općine, sufinanciranje boravka djece u vrtiću, <text:s/>sufinanciranje prijevoza učenicima i studentima, sufinanciranje kamata na stambene kredite (proračunska aktivnost: T100160 sufinanciranje kamata na stambene kredite), oslobođenja od obveze plaćanja komunalnog doprinosa kod izgradnje prve nekretnine, i sl.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5">
            <text:p text:style-name="P835">Procijenjeni trošak provedbe mjera: 888.895,28 eura</text:p>
          </table:table-cell>
          <table:covered-table-cell/>
          <table:covered-table-cell/>
          <table:covered-table-cell/>
          <table:covered-table-cell/>
        </table:table-row>
      </table:table>
      <text:p text:style-name="P836"/>
      <text:p text:style-name="P837">Mjera 7. Kultura, sport i rekreacija</text:p>
      <text:p text:style-name="P838"><text:span text:style-name="T839">Program u Proračunu Općine Vuka:<text:s/></text:span><text:span text:style-name="T840">2010 Razvoj sporta i rekreacije</text:span></text:p>
      <text:p text:style-name="P841"><text:tab/><text:tab/><text:tab/><text:tab/><text:s text:c="2"/>2011 Javne potrebe u kulturi</text:p>
      <text:p text:style-name="P842"><text:tab/><text:tab/><text:tab/><text:tab/><text:s text:c="2"/>2016 Razvoj civilnog društva</text:p>
      <text:p text:style-name="P843"><text:tab/><text:tab/><text:tab/><text:tab/><text:s text:c="2"/>2017 Javne potrebe u religiji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Ključne aktivnosti</text:p>
          </table:table-cell>
          <table:table-cell table:style-name="TableCell854">
            <text:p text:style-name="P855">Pokazatelj rezultata</text:p>
          </table:table-cell>
          <table:table-cell table:style-name="TableCell856">
            <text:p text:style-name="P857">Početna vrijednost 2025.<text:s/></text:p>
          </table:table-cell>
          <table:table-cell table:style-name="TableCell858">
            <text:p text:style-name="P859">Ciljna vrijednost 2029.<text:s/></text:p>
          </table:table-cell>
          <table:table-cell table:style-name="TableCell860">
            <text:p text:style-name="P861">Proračunska aktivnost</text:p>
          </table:table-cell>
        </table:table-row>
        <table:table-row table:style-name="TableRow862">
          <table:table-cell table:style-name="TableCell863">
            <text:p text:style-name="P864">7.1. izgradnja sportskih terena i dječjih igrališta</text:p>
          </table:table-cell>
          <table:table-cell table:style-name="TableCell865">
            <text:p text:style-name="P866">Broj novoizgrađenih terena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K100104 izgradnja sportsko-rekreacijske zone</text:p>
            <text:p text:style-name="P873">K100086 izgradnja igrališta</text:p>
          </table:table-cell>
        </table:table-row>
        <table:table-row table:style-name="TableRow874">
          <table:table-cell table:style-name="TableCell875">
            <text:p text:style-name="P876">7.2. obnova i sanacija javnih zgrada</text:p>
          </table:table-cell>
          <table:table-cell table:style-name="TableCell877">
            <text:p text:style-name="P878">Broj obnovljenih/saniranih objekata javne namjene</text:p>
            <text:p text:style-name="P879"/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K100153 obnova zgrade javne namjene</text:p>
            <text:p text:style-name="P886">K100098 opremanje društvenog doma</text:p>
          </table:table-cell>
        </table:table-row>
        <text:soft-page-break/>
        <table:table-row table:style-name="TableRow887">
          <table:table-cell table:style-name="TableCell888" table:number-columns-spanned="5">
            <text:p text:style-name="P889">Svrha mjere: mjera je usmjerena na stvaranje uvjeta za zdrav razvoj djece i mladih, očuvanje kulturnog lokalnog identiteta, te promicanje aktivnog načina života i boravak u prirodi, kroz stvaranje infrastrukturnih uvjeta, kao i potpore neprofitnim organizacijama koje doprinose razvoju zajednice.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5">
            <text:p text:style-name="P892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P895">Procijenjeni trošak provedbe mjera: 3.925.355,00 eura</text:p>
          </table:table-cell>
          <table:covered-table-cell/>
          <table:covered-table-cell/>
          <table:covered-table-cell/>
          <table:covered-table-cell/>
        </table:table-row>
      </table:table>
      <text:p text:style-name="P896"/>
      <text:p text:style-name="P897">Mjera 8. Obrazovanje</text:p>
      <text:p text:style-name="P898"><text:span text:style-name="T899">Program u Proračunu Općine Vuka:<text:s/></text:span><text:span text:style-name="T900">2013 Javne potrebe u obrazovanju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Ključne aktivnosti</text:p>
          </table:table-cell>
          <table:table-cell table:style-name="TableCell911">
            <text:p text:style-name="P912">Pokazatelj rezultata</text:p>
          </table:table-cell>
          <table:table-cell table:style-name="TableCell913">
            <text:p text:style-name="P914">Početna vrijednost 2025.<text:s/></text:p>
          </table:table-cell>
          <table:table-cell table:style-name="TableCell915">
            <text:p text:style-name="P916">Ciljna vrijednost 2029.<text:s/></text:p>
          </table:table-cell>
          <table:table-cell table:style-name="TableCell917">
            <text:p text:style-name="P918">Proračunska aktivnost</text:p>
          </table:table-cell>
        </table:table-row>
        <table:table-row table:style-name="TableRow919">
          <table:table-cell table:style-name="TableCell920">
            <text:p text:style-name="P921">8.1. nabava radnih materijala za učenike osnovne škole</text:p>
          </table:table-cell>
          <table:table-cell table:style-name="TableCell922">
            <text:p text:style-name="P923">Broj učenika osnovne škole</text:p>
          </table:table-cell>
          <table:table-cell table:style-name="TableCell924">
            <text:p text:style-name="P925">50</text:p>
          </table:table-cell>
          <table:table-cell table:style-name="TableCell926">
            <text:p text:style-name="P927">54</text:p>
          </table:table-cell>
          <table:table-cell table:style-name="TableCell928">
            <text:p text:style-name="P929">A100047 sufinanciranje školskog pribora osnovnoškolcima</text:p>
            <text:p text:style-name="P930">T100122 nabava udžbenika osnovnoškolcima</text:p>
          </table:table-cell>
        </table:table-row>
        <table:table-row table:style-name="TableRow931">
          <table:table-cell table:style-name="TableCell932" table:number-columns-spanned="5">
            <text:p text:style-name="P933">Svrha mjere: mjera je usmjerena na poticanje obrazovanja i stvaranje uvjeta za pristupačnost obrazovanja mještanima, kroz sufinanciranje školskog pribora učenicima osnovnih škola, te financiranje radnih materijala i udžbenika.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5">
            <text:p text:style-name="P939">Procijenjeni trošak provedbe mjera: 56.455,00 eura</text:p>
          </table:table-cell>
          <table:covered-table-cell/>
          <table:covered-table-cell/>
          <table:covered-table-cell/>
          <table:covered-table-cell/>
        </table:table-row>
      </table:table>
      <text:p text:style-name="P940"/>
      <text:p text:style-name="P941">Mjera 9. Prostorno planiranje i uređenje stanovanja</text:p>
      <text:p text:style-name="P942"><text:span text:style-name="T943">Program u Proračunu Općine Vuka:<text:s/></text:span><text:span text:style-name="T944">2007 Upravljanje imovinom općine</text:span></text:p>
      <text:p text:style-name="P945"><text:tab/><text:tab/><text:tab/><text:tab/><text:s text:c="2"/>2014 Prostorno uređenje i unaprjeđenje stanovanja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Ključne aktivnosti</text:p>
          </table:table-cell>
          <table:table-cell table:style-name="TableCell956">
            <text:p text:style-name="P957">Pokazatelj rezultata</text:p>
          </table:table-cell>
          <table:table-cell table:style-name="TableCell958">
            <text:p text:style-name="P959">Početna vrijednost 2025.<text:s/></text:p>
          </table:table-cell>
          <table:table-cell table:style-name="TableCell960">
            <text:p text:style-name="P961">Ciljna vrijednost 2029.<text:s/></text:p>
          </table:table-cell>
          <table:table-cell table:style-name="TableCell962">
            <text:p text:style-name="P963">Proračunska aktivnost</text:p>
          </table:table-cell>
        </table:table-row>
        <table:table-row table:style-name="TableRow964">
          <table:table-cell table:style-name="TableCell965">
            <text:p text:style-name="P966">9.1. izrada projektno-tehničke dokumentacije</text:p>
          </table:table-cell>
          <table:table-cell table:style-name="TableCell967">
            <text:p text:style-name="P968">Broj aktiviranih građevinskih dozvola odnosno prijava početka građenja bez dozvole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 table:number-rows-spanned="3">
            <text:p text:style-name="P974">A100031 izrada projektne i druge dokumentacije</text:p>
            <text:p text:style-name="P975">K100091 opremanje općinske zgrade - digitalizacija</text:p>
          </table:table-cell>
        </table:table-row>
        <table:table-row table:style-name="TableRow976">
          <table:table-cell table:style-name="TableCell977">
            <text:p text:style-name="P978">9.2. prijava projekata na natječaje</text:p>
          </table:table-cell>
          <table:table-cell table:style-name="TableCell979">
            <text:p text:style-name="P980">Broj projekata JLS kojima je odobreno sufinanciranje iz javnih izvora, godišnje</text:p>
          </table:table-cell>
          <table:table-cell table:style-name="TableCell981">
            <text:p text:style-name="P982">7</text:p>
            <text:p text:style-name="P983"/>
          </table:table-cell>
          <table:table-cell table:style-name="TableCell984">
            <text:p text:style-name="P985">10</text:p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9.3. izmjene i dopune prostornog plana uređenja općine</text:p>
          </table:table-cell>
          <table:table-cell table:style-name="TableCell991">
            <text:p text:style-name="P992">broj usvojenih izmjena i dopuna PPUO, godišnje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5">
            <text:p text:style-name="P1000">Svrha mjere: omogućiti plansko, usmjereno i održivo korištenje javnog prostora kroz pravovremene izmjene prostorne dokumentacije, pravovremeno planiranje novih investicija, kao i moderniziranje poslovanja općinske uprave, u svrhu povećanja učinkovitosti i produktivnosti.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5">
            <text:p text:style-name="P1003">Rok za postignuće: svibanj 2029.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5">
            <text:p text:style-name="P1006">Procijenjeni trošak provedbe mjera: 200.195,00 eura</text:p>
          </table:table-cell>
          <table:covered-table-cell/>
          <table:covered-table-cell/>
          <table:covered-table-cell/>
          <table:covered-table-cell/>
        </table:table-row>
      </table:table>
      <text:p text:style-name="P1007"/>
      <text:p text:style-name="P1008"/>
      <text:p text:style-name="P1009"/>
      <text:p text:style-name="P1010"/>
      <text:p text:style-name="P1011"/>
      <text:soft-page-break/>
      <text:p text:style-name="P1012">Mjera 10. Lokalna uprava i administracija</text:p>
      <text:p text:style-name="P1013"><text:span text:style-name="T1014">Program u Proračunu Općine Vuka:<text:s/></text:span><text:span text:style-name="T1015">2001 Mjere i aktivnosti za osiguranje rada iz djelokruga Jedinstvenog<text:s/></text:span></text:p>
      <text:p text:style-name="P1016"><text:s text:c="68"/>upravnog odjela</text:p>
      <text:p text:style-name="P1017"><text:s text:c="62"/>1001 Mjere i aktivnosti za osiguranje rada iz djelokruga predstavničkog tijela</text:p>
      <text:p text:style-name="P1018"><text:span text:style-name="T1019"><text:s text:c="59"/>1002 Mjere i aktivnosti za osiguranje rada iz djelokruga izvršnog tijela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Ključne aktivnosti</text:p>
          </table:table-cell>
          <table:table-cell table:style-name="TableCell1030">
            <text:p text:style-name="P1031">Pokazatelj rezultata</text:p>
          </table:table-cell>
          <table:table-cell table:style-name="TableCell1032" table:number-columns-spanned="2">
            <text:p text:style-name="P1033">Početna vrijednost 2025.<text:s/></text:p>
          </table:table-cell>
          <table:covered-table-cell/>
          <table:table-cell table:style-name="TableCell1034">
            <text:p text:style-name="P1035">Ciljna vrijednost 2029.<text:s/></text:p>
          </table:table-cell>
          <table:table-cell table:style-name="TableCell1036">
            <text:p text:style-name="P1037">Proračunska aktivnost</text:p>
          </table:table-cell>
        </table:table-row>
        <table:table-row table:style-name="TableRow1038">
          <table:table-cell table:style-name="TableCell1039">
            <text:p text:style-name="P1040">10.1. administrativno i stručno funkcioniranje Jedinstvenog upravnog odjela (JUO)</text:p>
          </table:table-cell>
          <table:table-cell table:style-name="TableCell1041" table:number-columns-spanned="2">
            <text:p text:style-name="P1042">broj izdanih rješenja, godišnje</text:p>
          </table:table-cell>
          <table:covered-table-cell/>
          <table:table-cell table:style-name="TableCell1043">
            <text:p text:style-name="P1044">120</text:p>
          </table:table-cell>
          <table:table-cell table:style-name="TableCell1045">
            <text:p text:style-name="P1046">128</text:p>
          </table:table-cell>
          <table:table-cell table:style-name="TableCell1047" table:number-rows-spanned="2">
            <text:p text:style-name="P1048">A100001 administrativno, tehničko i stručno osoblje Jedinstvenog upravnog odjel</text:p>
            <text:p text:style-name="P1049">A100003 sjednice općinskog vijeća</text:p>
          </table:table-cell>
        </table:table-row>
        <table:table-row table:style-name="TableRow1050">
          <table:table-cell table:style-name="TableCell1051">
            <text:p text:style-name="P1052">10.2. organizacija i provedba sjednica Općinskog vijeća i radnih tijela</text:p>
          </table:table-cell>
          <table:table-cell table:style-name="TableCell1053" table:number-columns-spanned="2">
            <text:p text:style-name="P1054">Broj održanih sjednica vijeća, godišnje</text:p>
          </table:table-cell>
          <table:covered-table-cell/>
          <table:table-cell table:style-name="TableCell1055">
            <text:p text:style-name="P1056">8</text:p>
          </table:table-cell>
          <table:table-cell table:style-name="TableCell1057">
            <text:p text:style-name="P1058">9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6">
            <text:p text:style-name="P1062">Svrha mjere: usmjerena je na osiguranje funkcionalnog, zakonitog i učinkovitog rada tijela Općine Vuka, te stvaranje uvjeta za kvalitetno upravljanje lokalnim razvojem. Provedbom mjere omogućuje se stabilno i transparentno funkcioniranje lokalne vlasti kroz redovno poslovanje općinskog načelnika, općinskog vijeća i Jedinstvenog upravnog odjel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6">
            <text:p text:style-name="P1065">Rok za postignuće: svibanj 202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Procijenjeni trošak provedbe mjera: 1.711.202,65 eur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9"/>
      <text:p text:style-name="P1070">Mjera 11. Jačanje sustava protupožarne i civilne zaštite</text:p>
      <text:p text:style-name="P1071"><text:span text:style-name="T1072">Program u Proračunu Općine Vuka:<text:s/></text:span><text:span text:style-name="T1073">2004 Protupožarna i civilna zaštita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Ključne aktivnosti</text:p>
          </table:table-cell>
          <table:table-cell table:style-name="TableCell1084">
            <text:p text:style-name="P1085">Pokazatelj rezultata</text:p>
          </table:table-cell>
          <table:table-cell table:style-name="TableCell1086" table:number-columns-spanned="2">
            <text:p text:style-name="P1087">Početna vrijednost 2025.<text:s/></text:p>
          </table:table-cell>
          <table:covered-table-cell/>
          <table:table-cell table:style-name="TableCell1088">
            <text:p text:style-name="P1089">Ciljna vrijednost 2029.<text:s/></text:p>
          </table:table-cell>
          <table:table-cell table:style-name="TableCell1090">
            <text:p text:style-name="P1091">Proračunska aktivnost</text:p>
          </table:table-cell>
        </table:table-row>
        <table:table-row table:style-name="TableRow1092">
          <table:table-cell table:style-name="TableCell1093" table:number-rows-spanned="2">
            <text:p text:style-name="P1094">11.1. Unaprjeđenje sustava za pružanje vatrogasne i civilne zaštite</text:p>
          </table:table-cell>
          <table:table-cell table:style-name="TableCell1095" table:number-columns-spanned="2">
            <text:p text:style-name="P1096">Broj aktivnih DBD-ova, JVP-ova, godišnje</text:p>
          </table:table-cell>
          <table:covered-table-cell/>
          <table:table-cell table:style-name="TableCell1097">
            <text:p text:style-name="P1098">2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A100020 Sufinanciranje Dobrovoljnog vatrogasnog društva Vuka</text:p>
            <text:p text:style-name="P1103">A100128 Financiranje Javne vatrogasne postrojbe</text:p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Broj pripadnika postrojbe civilne zaštite</text:p>
          </table:table-cell>
          <table:covered-table-cell/>
          <table:table-cell table:style-name="TableCell1109">
            <text:p text:style-name="P1110">18</text:p>
          </table:table-cell>
          <table:table-cell table:style-name="TableCell1111">
            <text:p text:style-name="P1112">18</text:p>
          </table:table-cell>
          <table:table-cell table:style-name="TableCell1113">
            <text:p text:style-name="P1114">A100022 Provedba sustava civilne zaštite</text:p>
          </table:table-cell>
        </table:table-row>
        <table:table-row table:style-name="TableRow1115">
          <table:table-cell table:style-name="TableCell1116" table:number-columns-spanned="6">
            <text:p text:style-name="P1117">Svrha mjere: usmjerena je na jačanje spremnosti, kapaciteta i operativne učinkovitosti svih sastavnica lokalnog sustava civilne zaštite, s ciljem učinkovite prevencije, brze reakcije i otpornosti zajednice na izvanredne situacije. Potiče se kontinuirana podrška radu operativnih snaga te njihovu opremanju, čime se žele osigurati materijalni i logistički uvjeti za rad operativnih služb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Rok za postignuće: svibanj 202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6">
            <text:p text:style-name="P1123">Procijenjeni trošak provedbe mjera: 163.232,25 eur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h text:style-name="P1132" text:outline-level="1"><text:bookmark-start text:name="_Toc82593023"/><text:soft-page-break/>6.<text:bookmark-end text:name="_Toc82593023"/>OKVIR ZA PRAĆENJE PROVEDBE</text:h>
      <text:p text:style-name="P1133">Praćenje i izvještavanje sastavni su dijelovi procesa strateškog planiranja. Praćenje napretka u provedbi provedbenog programa jedinice lokalne samouprave obuhvaća procese prikupljanja, analize i usporedbe podataka o utvrđenim pokazateljima rezultata kojima se sustavno prati napredak provedbe mjera utvrđenih u aktu strateškog planiranja.<text:s/></text:p>
      <text:p text:style-name="P1134">Rokovi i postupci praćenja i izvještavanja o provedbi akata strateškog propisani su Pravilnikom o rokovima i postupcima praćenja i izvješćivanja o provedbi akata strateškog planiranja od nacionalnog značaja i od značaja za jedinice lokalne i područne (regionalne) samouprave („Narodne novine“, br. 44/23).<text:s/></text:p>
      <text:p text:style-name="P1135">Izmjenama zakonodavnog okvira sustava strateškog planiranja (Zakon o izmjenama i dopunama Zakona o sustavu strateškog planiranja NN 151/2022) ukinuta je obveza izrade i podnošenja polugodišnjeg izvješća o provedbi provedbenog programa.<text:s/></text:p>
      <text:p text:style-name="P1136">Godišnje izvješće o provedbi provedbenog programa jedinice lokalne samouprave je izvješće o napretku u provedbi mjera, aktivnosti i projekata te ostvarivanju pokazatelja rezultata, koje izvršno tijelo jedinice lokalne samouprave, u suradnji s nadležnim regionalnim odnosno lokalnim koordinatorom, izrađuje u skladu s Uputama za izradu godišnjeg izvješća o provedbi provedbenog programa jedinica lokalne i područne (regionalne) samouprave (Dokument: UI-GI/PP-2 Inačica: 1.1, prosinac 2023.) i javno objavljuje.<text:s/></text:p>
      <text:p text:style-name="P1137">Godišnje izvješće o provedbi provedbenih programa podnosi se do 15. veljače tekuće godine za prethodnu godinu.<text:s/></text:p>
      <text:p text:style-name="P1138">Obveznik izrade godišnjeg izvješća o provedbi provedbenih programa jedinice lokalne samouprave je lokalni koordinator. Jedinica lokalne samouprave izvješćuje putem lokalnog koordinatora godišnje regionalnog koordinatora i Koordinacijsko tijelo (središnje tijelo državne uprave nadležno za poslove regionalnog razvoja i fondova EU).<text:s/></text:p>
      <text:p text:style-name="P1139"><text:span text:style-name="T1140">Institucionalni okvir za praćenje i izvještavanje o provedbi akata strateškog planiranja od nacionalnog značaja i značaja za jedinice lokalne i područne (regionalne) samouprave čine javna tijela određena člankom 32. Zakona o sustavu strateškog planiranja i upravljanja razvojem Republike Hrvatske („Narodne novine“, br. 123/17, 151/22): Hrvatski Sabor, Vlada Republike Hrvatske, središnja tijela državne uprave, jedinice lokalne i područne (regionalne) samouprave, Koordinacijsko tijelo, koordinatori za strateško planiranje središnjih tijela državne uprave, regionalni i lokalni koordinatori te druga javna tijela koja imaju obveze i odgovornosti praćenja i izvještavanja o provedbi akata strateškog planiranja sukladno Zako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4472C4" fo:padding="0in" style:shadow="none" fo:margin-top="0.0694in" fo:line-height="115%" fo:background-color="#4472C4">
        <style:background-fill draw:fill="solid" draw:fill-color="#4472C4"/>
      </style:paragraph-properties>
      <style:text-properties fo:text-transform="uppercase" fo:color="#FFFFFF" fo:letter-spacing="0.0104in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complex="Times New Roman" fo:color="#0A2F40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ptos Display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style:font-name-complex="Times New Roman" fo:color="#0F4761" fo:hyphenate="false"/>
    </style:style>
    <style:style style:name="Normal" style:display-name="Normal" style:family="paragraph">
      <style:paragraph-properties fo:margin-bottom="0in"/>
      <style:text-properties style:font-name-asian="Times New Roman" style:font-name-complex="Arial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-asian="Times New Roman" style:font-name-complex="Arial" fo:text-transform="uppercase" fo:color="#FFFFFF" fo:letter-spacing="0.0104in" fo:background-color="#4472C4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contextual-spacing="true" fo:margin-top="0.0694in" fo:margin-bottom="0.1388in"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odnožjeChar" style:display-name="Podnožje Char" style:family="text" style:parent-style-name="Zadanifontodlomka">
      <style:text-properties style:font-name-asian="Times New Roman" style:font-name-complex="Arial" fo:font-size="10pt" style:font-size-asian="10pt" style:font-size-complex="10pt"/>
    </style:style>
    <style:style style:name="Tekstfusnote" style:display-name="Tekst fusnote" style:family="paragraph" style:parent-style-name="Normal"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style:font-name-asian="Times New Roman" style:font-name-complex="Arial"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font-name-complex="Times New Roman" style:text-position="super 63.6%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 style:font-name-complex="Arial"/>
    </style:style>
    <style:style style:name="Hiperveza" style:display-name="Hiperveza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complex="Times New Roma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line-height="115%">
        <style:tab-stops>
          <style:tab-stop style:type="right" style:leader-style="dotted" style:leader-text="." style:position="6.2611in"/>
        </style:tab-stops>
      </style:paragraph-properties>
      <style:text-properties style:font-name="Times" style:font-name-complex="Times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aslov3Char" style:display-name="Naslov 3 Char" style:family="text" style:parent-style-name="Zadanifontodlomka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="Aptos Display" style:font-name-asian="Times New Roman" style:font-name-complex="Times New Roman" fo:color="#0F4761"/>
    </style:style>
    <style:style style:name="Naslov" style:display-name="Naslov" style:family="paragraph" style:parent-style-name="Normal" style:next-style-name="Normal">
      <style:paragraph-properties style:contextual-spacing="true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638in" fo:margin-left="0.9722in" fo:margin-bottom="0.463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>
        <style:tab-stops>
          <style:tab-stop style:type="center" style:position="3.134in"/>
          <style:tab-stop style:type="left" style:position="3.5416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VEDBENI PROGRAM OPĆINE VUKA ZA RAZDOBLJE 2021.-2025.</dc:title>
    <dc:description/>
    <dc:subject/>
    <meta:initial-creator>Opcina Vuka</meta:initial-creator>
    <dc:creator>Opcina Vuka</dc:creator>
    <meta:creation-date>2025-06-09T12:54:00Z</meta:creation-date>
    <dc:date>2025-08-12T08:53:00Z</dc:date>
    <meta:print-date>2025-08-12T08:20:00Z</meta:print-date>
    <meta:template xlink:href="Normal" xlink:type="simple"/>
    <meta:editing-cycles>22</meta:editing-cycles>
    <meta:editing-duration>PT128100S</meta:editing-duration>
    <meta:document-statistic meta:page-count="17" meta:paragraph-count="70" meta:word-count="5271" meta:character-count="35246" meta:row-count="250" meta:non-whitespace-character-count="30045"/>
  </office:meta>
</office:document-meta>
</file>